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sthuiplein 13 A, afwijken bestemmingsplan voor kookfaciliteiten en schenken (alcoholische)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sthuisplein 13 A</text:span>
            <text:span text:style-name="nadrukvet"/>
            <text:span text:style-name="nadrukvet"> – </text:span>ontvangen 16 December 2015 voor het afwijken van het bestemmingsplan voor het inbouwen van kookfaciliteiten en het schenken van (alcoholische) dran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16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sthuiplein 13 A, afwijken bestemmingsplan voor kookfaciliteiten en schenken (alcoholische) d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66</meta:user-defined>
    <meta:user-defined meta:name="OVERHEIDop.GmbID/DC.identifier">gmb-2015-12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13a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3 502962</meta:user-defined>
    <meta:user-defined meta:name="OVERHEID.EPSG28992/DC.spatial">203123 502962</meta:user-defined>
    <meta:user-defined meta:name="OVERHEIDop.versieInformatie"/>
  </office:meta>
</office:document-meta>
</file>