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Lambertusweg 7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1</text:p>
            <text:p text:style-name="common-al">Verleend op 17 december 2015</text:p>
            <text:p text:style-name="common-al">het kappen van een boom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6165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6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6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.Lambertusweg 7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6165</meta:user-defined>
    <meta:user-defined meta:name="OVERHEIDop.GmbID/DC.identifier">gmb-2015-126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A 75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800 403145</meta:user-defined>
    <meta:user-defined meta:name="OVERHEIDop.versieInformatie"/>
  </office:meta>
</office:document-meta>
</file>