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Valthermond, 2e Valthermond 12,het uitbreiden van bestaand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Tweede </text:span>
            <text:span text:style-name="nadrukvet">V</text:span>
            <text:span text:style-name="nadrukvet">althermond</text:span>
          </text:p>
            <text:p text:style-name="last-al">2e Valthermond 12 , het uitbreiden van bestaande loods, 173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61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Valthermond, 2e Valthermond 12,het uitbreiden van bestaand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56</meta:user-defined>
    <meta:user-defined meta:name="OVERHEIDop.GmbID/DC.identifier">gmb-2015-12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B 12</meta:user-defined>
    <meta:user-defined meta:name="OVERHEIDop.woonplaats">2e Valthermond</meta:user-defined>
    <meta:user-defined meta:name="OVERHEIDop.straatnaam">2e Valthe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5351 546257</meta:user-defined>
    <meta:user-defined meta:name="OVERHEIDop.versieInformatie"/>
  </office:meta>
</office:document-meta>
</file>