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84 en Tsjamkedykje 6 a: aanvraag zendmasten ter inzage (OV 20150389/1999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twee Point-to-Point WiFi zendmasten op het terrein van Buitenplaats Sleatemar en Recreatiepark Marswal</text:span>. De regulier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5 december 2015</text:span> gedurende twee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unnen belanghebbenden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Sleatemar 84 en Tsjamkedykje 6 a: aanvraag zendmasten ter inzage (OV 20150389/1999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55</meta:user-defined>
    <meta:user-defined meta:name="OVERHEIDop.GmbID/DC.identifier">gmb-2015-12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G 84</meta:user-defined>
    <meta:user-defined meta:name="OVERHEIDop.woonplaats">Balk</meta:user-defined>
    <meta:user-defined meta:name="OVERHEIDop.straatnaam">Sleatemar</meta:user-defined>
    <meta:user-defined meta:name="OVERHEID.PostcodeHuisnummer/OVERHEIDop.postcodeHuisnummer">8561HA</meta:user-defined>
    <meta:user-defined meta:name="OVERHEIDop.straatnaam">Tsjamkedyk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9198 546273</meta:user-defined>
    <meta:user-defined meta:name="OVERHEID.EPSG28992/DC.spatial">169136 546463</meta:user-defined>
    <meta:user-defined meta:name="OVERHEIDop.versieInformatie"/>
  </office:meta>
</office:document-meta>
</file>