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10-1-1">
      <style:table-column-properties style:rel-column-width="6*"/>
    </style:style>
    <style:style style:family="table-column" style:parent-style-name="colspec" style:name="id1-3-2-2-16-10-1-2">
      <style:table-column-properties style:rel-column-width="56*"/>
    </style:style>
    <style:style style:family="table-column" style:parent-style-name="colspec" style:name="id1-3-2-2-16-10-1-3">
      <style:table-column-properties style:rel-column-width="20*"/>
    </style:style>
    <style:style style:family="table-column" style:parent-style-name="colspec" style:name="id1-3-2-2-16-10-1-4">
      <style:table-column-properties style:rel-column-width="3*"/>
    </style:style>
    <style:style style:family="table-column" style:parent-style-name="colspec" style:name="id1-3-2-2-16-10-1-5">
      <style:table-column-properties style:rel-column-width="14*"/>
    </style:style>
    <style:style style:family="table-column" style:parent-style-name="colspec" style:name="id1-3-2-2-16-16-1-1">
      <style:table-column-properties/>
    </style:style>
    <style:style style:family="table-column" style:parent-style-name="colspec" style:name="id1-3-2-2-16-16-1-2">
      <style:table-column-properties/>
    </style:style>
    <style:style style:family="table-column" style:parent-style-name="colspec" style:name="id1-3-2-2-16-16-1-3">
      <style:table-column-properties/>
    </style:style>
    <style:style style:family="table-column" style:parent-style-name="colspec" style:name="id1-3-2-2-16-16-1-4">
      <style:table-column-properties/>
    </style:style>
  </office:automatic-styles>
  <office:body>
    <office:text>
      <text:p text:style-name="new_page_staatscourant"/>
      <text:p text:style-name="single-kop-titel">Gemeente Rhenen – Verordening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a.</text:number>
                <text:p text:style-name="al">week: een periode van zeven achtereenvolgende dagen;</text:p>
              </text:list-item>
              <text:list-item text:style-override="id1-3-2-2-2-3-3">
                <text:number>b.</text:number>
                <text:p text:style-name="al">maand: een kalendermaand;</text:p>
              </text:list-item>
              <text:list-item text:style-override="id1-3-2-2-2-3-4">
                <text:number>c.</text:number>
                <text:p text:style-name="al">jaar: een kalenderjaar;</text:p>
              </text:list-item>
              <text:list-item text:style-override="id1-3-2-2-2-3-5">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e.</text:number>
                <text:p text:style-name="al">niet-commerciële activiteit: een voor iedereen toegankelijk gebeuren, georganiseerd zonder winstoogmerk.</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3-3">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15 van toepassing.</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ten behoeve van de publiek aangebrachte brievenbussen, postzegelautomaten, telefooncellen en niet tot reclame dienende aanwijzingen;</text:p>
              </text:list-item>
              <text:list-item text:style-override="id1-3-2-2-5-3-4">
                <text:number>d.</text:number>
                <text:p text:style-name="al">wegwijzers en verkeersaanwijzingen van de A.N.W.B.;</text:p>
              </text:list-item>
              <text:list-item text:style-override="id1-3-2-2-5-3-5">
                <text:number>e.</text:number>
                <text:p text:style-name="al">voorzieningen, aangebracht voor mindervaliden, tot het toegankelijk maken van een eigendom;</text:p>
              </text:list-item>
              <text:list-item text:style-override="id1-3-2-2-5-3-6">
                <text:number>f.</text:number>
                <text:p text:style-name="al">buizen in de grond, tot aansluiting op het openbaar hemelwaterstelsel, het openbaar ontwateringsstelsel of het openbaar vuilwaterriool;</text:p>
              </text:list-item>
              <text:list-item text:style-override="id1-3-2-2-5-3-7">
                <text:number>g.</text:number>
                <text:p text:style-name="al">voorwerpen, uitsluitend gebezigd voor niet-commerciële doeleinden;</text:p>
              </text:list-item>
              <text:list-item text:style-override="id1-3-2-2-5-3-8">
                <text:number>h.</text:number>
                <text:p text:style-name="al">halteborden, abri's, rijwielstallingen e.d. voor openbare vervoersdiensten.</text:p>
              </text:list-item>
            </text:list>
          </text:section>
          <text:section text:name="artikel_id1-3-2-2-6" text:style-name="artikel">
            <text:p text:style-name="artikel_kop_titel"><text:span text:style-name="artikel_kop_label">Artikel</text:span> <text:span text:style-name="artikel_kop_nr">5 Maatstaf</text:span>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 Berekening</text:span>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 Ontstaan</text:sp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5">
                <text:number>4.</text:number>
                <text:p text:style-name="al">Belastingbedragen van minder dan € 10,00 worden niet geheven.</text:p>
              </text:list-item>
              <text:list-item text:style-override="id1-3-2-2-10-6">
                <text:number>5.</text:number>
                <text:p text:style-name="al">Voor de toepassing van het bepaalde in het vierde lid wordt het totaal van de op één aanslagbiljet verenigde aanslagen precariobelasting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in één termijn, welke vervalt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30 dagen na dagtekening van de kennisgeving.</text:p>
                    <text:p text:style-name="al">1.De Algemene Termijnenwet is niet van toepassing op de in het eerste en tweede lid gestelde termijnen.</text:p>
                  </text:list-item>
                </text:list>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precariobelasting.</text:p>
          </text:section>
          <text:section text:name="artikel_id1-3-2-2-14" text:style-name="artikel">
            <text:p text:style-name="artikel_kop_titel"><text:span text:style-name="artikel_kop_label">Artikel</text:span> <text:span text:style-name="artikel_kop_nr">13 Overgangsrecht</text:span> </text:p>
            <text:p text:style-name="al">De ‘Verordening precariobelasting 2015’ van 16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 Inwerkingtreding</text:span>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2016’.</text:p>
            <text:p text:style-name="al"/>
            <text:p text:style-name="al">Aldus vastgesteld in de openbare raadsvergadering van 8 december 2015</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ext:p text:style-name="table_al"/>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p text:style-name="al">
            <text:span text:style-name="nadrukvet">Tarieventabel behorende bij de Verordening precariobelasting 20</text:span>
            <text:span text:style-name="nadrukvet">16</text:span>
          </text:p>
            <text:section text:name="table_id1-3-2-2-16-10" text:style-name="table">
              <text:p text:style-name="table_top"/>
              <table:table table:style-name="tgroup">
                <table:table-column table:style-name="id1-3-2-2-16-10-1-1"/>
                <table:table-column table:style-name="id1-3-2-2-16-10-1-2"/>
                <table:table-column table:style-name="id1-3-2-2-16-10-1-3"/>
                <table:table-column table:style-name="id1-3-2-2-16-10-1-4"/>
                <table:table-column table:style-name="id1-3-2-2-16-10-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voorwerpen onder, op of boven de</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gemeentegrond, voor zover daarvoor niet elders in</text:p>
                  </table:table-cell>
                  <table:table-cell table:style-name="entry" table:number-rows-spanned="1" table:number-columns-spanned="1">
                    <text:p text:style-name="table_al">per m² per maand </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bel een tarief is opgenomen</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allen van goederen t.b.v. de verkoop bij een winkel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 </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iosk, kraamtafel, auto, verkoopwagen e.d., per standplaats, anders dan bedoeld in de verordening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text:span text:style-name="nadrukondlijn">vaste</text:span>( jaar-) standplaatsvergunning, voor het aanbieden van <text:span text:style-name="nadrukondlijn">handelswaar</text:span>, per jaar;</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9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09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text:span text:style-name="nadrukondlijn">tijdelijke</text:span> standplaatsvergunning, voor het aanbieden van <text:span text:style-name="nadrukondlijn">handelswaar</text:span>;</text:p>
                  </table:table-cell>
                  <table:table-cell table:style-name="entry" table:number-rows-spanned="1" table:number-columns-spanned="1">
                    <text:p text:style-name="table_al">voor 1 da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79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text:span text:style-name="nadrukondlijn">tijdelijke</text:span> standplaatsvergunning, voor het aanbieden van <text:span text:style-name="nadrukondlijn">informatie, promotiemateriaal e.d.</text:span>;</text:p>
                  </table:table-cell>
                  <table:table-cell table:style-name="entry" table:number-rows-spanned="1" table:number-columns-spanned="1">
                    <text:p text:style-name="table_al">voor 1 dag</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maande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tomatische weeg-, verkoop- of ander toeste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kondigingsvoorwerpen aanwezig binnen het centrumgebied zoals bedoeld in de Verordening heffing ondernemers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stigd aan een gebouw</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zuil, -doek, -vitrine of een daarmee gelijk te</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ellen voorwerp, niet bevestigd aan een gebouw</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ankondigingsvoorwerpen aanwezig buiten het centrumgebied zoals bedoeld in de Verordening heffing ondernemers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kunstverlichting, bevestigd aan een gebouw</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kunstverlichting, bevestigd aan een gebouw</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zuil, -doek, -vitrine of een daarmee gelijk te</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ellen voorwerp, niet bevestigd aan een gebouw</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uifels e.d.</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olluiken, luidsprekers, zonneschermen, markiez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ntilatiekast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ra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uwmaterialen, bouwsteiger, bouwschutting, loods of</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tijdelijk getimmerte, grond, puin, afbraak of afval, al</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niet bij de uitvoering van enige (bouw)werk</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ut, schoor of paal</text:p>
                  </table:table-cell>
                  <table:table-cell table:style-name="entry" table:number-rows-spanned="1" table:number-columns-spanned="1">
                    <text:p text:style-name="table_al">per m² per stuk</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
              <text:p text:style-name="table_bottom"/>
            </text:section>
            <text:p text:style-name="al"/>
            <text:p text:style-name="al">Bij de berekening van de hiervoor genoemde tarieven geldt dat een periode anders dan een jaar, maand, week of dag, wordt berekend op de voor belanghebbende meest gunstige wijze.</text:p>
            <text:p text:style-name="al"/>
            <text:p text:style-name="al">Aldus vastgesteld in de openbare raadsvergadering van 8 december 2015</text:p>
            <text:p text:style-name="al"/>
            <text:section text:name="table_id1-3-2-2-16-16" text:style-name="table">
              <text:p text:style-name="table_top"/>
              <table:table table:style-name="tgroup">
                <table:table-column table:style-name="id1-3-2-2-16-16-1-1"/>
                <table:table-column table:style-name="id1-3-2-2-16-16-1-2"/>
                <table:table-column table:style-name="id1-3-2-2-16-16-1-3"/>
                <table:table-column table:style-name="id1-3-2-2-16-1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ext:p text:style-name="table_al"/>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15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5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5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54</meta:user-defined>
    <meta:user-defined meta:name="OVERHEIDop.GmbID/DC.identifier">gmb-2015-1261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