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mbachtsweg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7</text:p>
            <text:p text:style-name="common-al">Datum besluit 21 december 2015</text:p>
            <text:p text:style-name="common-al">het plaatsen van een dakkapel aan voorzijde won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615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5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buiten behandelingstelling Ambachtsweg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6150</meta:user-defined>
    <meta:user-defined meta:name="OVERHEIDop.GmbID/DC.identifier">gmb-2015-12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A 24</meta:user-defined>
    <meta:user-defined meta:name="OVERHEIDop.woonplaats">Sint-Michielsgestel</meta:user-defined>
    <meta:user-defined meta:name="OVERHEIDop.straatnaam">Ambacht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94 406455</meta:user-defined>
    <meta:user-defined meta:name="OVERHEIDop.versieInformatie"/>
  </office:meta>
</office:document-meta>
</file>