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gelegen tussen Noordzijde 18 en 18a,  het oprichten van een woning en mak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Gelegen tussen Noordzijde 18 en 18a, 7874 TH (zaak 102022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615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gelegen tussen Noordzijde 18 en 18a,  het oprichten van een woning en mak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15</meta:user-defined>
    <meta:user-defined meta:name="OVERHEIDop.GmbID/DC.identifier">gmb-2015-1261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H 18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10</meta:user-defined>
    <meta:user-defined meta:name="xs:date/OVERHEIDop.einddatum">2015-03-23</meta:user-defined>
    <meta:user-defined meta:name="OVERHEID.EPSG28992/DC.spatial">249405 540419</meta:user-defined>
    <meta:user-defined meta:name="OVERHEIDop.versieInformatie"/>
  </office:meta>
</office:document-meta>
</file>