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 Parcje</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15 het bestemmingsplan '’t Parcje' (NL.IMRO.0957.BP00000260-VG01) vastgesteld.</text:p>
            <text:p text:style-name="common-al">Het bestemmingsplan regelt de planologische inpassing van een nieuw woongebied met 85 woningen, ’t Parcje genaamd. Het toekomstige woongebied is gelegen in de hoek tussen de Heinsbergerweg aan de westzijde en de Sint Wirosingel aan de noordzijde. Aan de zuidkant wordt het plangebied begrensd door de beplanting ten zuiden van de voormalige bebouwing aan de Sint Odgerusstraat en de woningen aan de Ratommerweg. Het fietspad tussen de Ratommerweg en Sint Wirosingel vormt de oostelijke begrenzing. </text:p>
            <text:p text:style-name="common-al">Het vastgestelde bestemmingsplan ligt met ingang van 30 december 2015 tot en met 10 februari 2016 voor eenieder ter inzage in het Stadskantoor, Kazerneplein 7 te Roermond en kan via de gemeentelijke website worden geraadpleegd op www.ruimtelijkeplannen.roermond.nl en is eveneens digitaal raadpleegbaar op www.ruimtelijkeplannen.nl. </text:p>
            <text:p text:style-name="common-al">Vanaf 31 december 2015 tot en met 10 februari 2016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11 februari 2016.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614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4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4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t Parc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6143</meta:user-defined>
    <meta:user-defined meta:name="OVERHEIDop.GmbID/DC.identifier">gmb-2015-126143</meta:user-defined>
    <meta:user-defined meta:name="OVERHEID.TaxonomieBeleidsagenda/OVERHEID.category">Bestuur | Organisatie en beleid</meta:user-defined>
    <meta:user-defined meta:name="OVERHEIDop.Ruimtelijkplan/OVERHEIDop.bekendmakingBetreffendePlan">NL.IMRO.0957.BP00000260-VG01</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gvop.Informatietype/DC.type">Plannen | ruimtelijk</meta:user-defined>
    <meta:user-defined meta:name="OVERHEID.Gemeente/OVERHEID.authority">Roermond</meta:user-defined>
    <meta:user-defined meta:name="OVERHEID.Gemeente/DCTERMS.publisher">Roermond</meta:user-defined>
    <meta:user-defined meta:name="OVERHEID.Gemeente/DC.spatial">Roermond</meta:user-defined>
    <meta:user-defined meta:name="OVERHEIDop.versieInformatie"/>
  </office:meta>
</office:document-meta>
</file>