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office:automatic-styles>
  <office:body>
    <office:text>
      <text:p text:style-name="new_page_staatscourant"/>
      <text:p text:style-name="single-kop-titel">Gemeente Rhenen – 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text:span>
            <text:span text:style-name="nadrukvet">heffing</text:span>
            <text:span text:style-name="nadrukvet"> 20</text:span>
            <text:span text:style-name="nadrukvet">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1.De belasting wordt geheven:</text:p>
            <text:list text:style-name="id1-3-2-2-4-3">
              <text:list-item text:style-override="id1-3-2-2-4-3-1">
                <text:number>a.</text:number>
                <text:p text:style-name="al">van degene die bij het begin van het belastingjaar het genot heeft krachtens eigendom, bezit of beperkt recht van een perceel dat direct of indirect is aangesloten op de gemeentelijke riolering dan wel dat belang heeft bij de nakoming van de gemeentelijke zorgplichten voor hemel- en grondwater genoemd in artikel 9a en 9b van de Wet op de waterhuishouding, verder te noemen: eigenarendeel; en</text:p>
              </text:list-item>
              <text:list-item text:style-override="id1-3-2-2-4-3-2">
                <text:number>b.</text:number>
                <text:p text:style-name="al">van de gebruiker van een perceel van waaruit water direct of indirect op de gemeentelijke riolering wordt afgevoerd, verder te noemen: gebruikersdeel.</text:p>
              </text:list-item>
            </text:list>
            <text:p text:style-name="al">2. Gemeentelijke riolering is ten behoeve van een perceel aanwezig indien;</text:p>
            <text:list text:style-name="id1-3-2-2-4-5">
              <text:list-item text:style-override="id1-3-2-2-4-5-1">
                <text:number>a.</text:number>
                <text:p text:style-name="al">er een aansluitmogelijkheid op de riolering tot aan of op de erfgrens aanwezig is;</text:p>
              </text:list-item>
              <text:list-item text:style-override="id1-3-2-2-4-5-2">
                <text:number>b.</text:number>
                <text:p text:style-name="al">er een aansluitmogelijkheid aanwezig is binnen een afstand van ten hoogste 40 m van het aan te sluiten pand.</text:p>
              </text:list-item>
            </text:list>
            <text:p text:style-name="al">3. 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p text:style-name="al">4 Met betrekking tot het gebruikersdeel, wordt als gebruiker aangemerkt:</text:p>
            <text:list text:style-name="id1-3-2-2-4-8">
              <text:list-item text:style-override="id1-3-2-2-4-8-1">
                <text:number>a.</text:number>
                <text:p text:style-name="al">degene die naar de omstandigheden beoordeeld het perceel al dan niet krachtens eigendom, bezit, beperkt recht of persoonlijk recht gebruikt;</text:p>
              </text:list-item>
              <text:list-item text:style-override="id1-3-2-2-4-8-2">
                <text:number>b.</text:number>
                <text:p text:style-name="al">ingeval een gedeelte van een perceel - niet een gedeelte als bedoeld in artikel 4 - voor gebruik is afgestaan: degene die dat gedeelte voor gebruik heeft afgestaan.</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1.</text:number>
                <text:p text:style-name="al">Indien meerdere eigendommen één gezamenlijke watermeter hebben, wordt het aantal toegevoerde of opgepompte kubieke meters water naar evenredigheid van het aantal gebruikers van de eigendommen berekend.</text:p>
              </text:list-item>
              <text:list-item text:style-override="id1-3-2-2-6-4-2">
                <text:number>2.</text:number>
                <text:p text:style-name="al">Indien geen gegevens bekend zijn over het aantal toegevoerde kubieke meters water wordt deze vastgesteld aan de hand van een gemiddeld jaarverbruik van 45 kubieke meter water voor iedere gebruiker van een onroerende zaak. </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eigenarendeel bedraagt € 96,00;</text:p>
              </text:list-item>
              <text:list-item text:style-override="id1-3-2-2-7-3">
                <text:number>2.</text:number>
                <text:p text:style-name="al">Het gebruikersdeel bedraagt per m3 water € 0,8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eigendom in gebruik neemt.</text:p>
              </text:list-item>
              <text:list-item text:style-override="id1-3-2-2-10-6">
                <text:number>5.</text:number>
                <text:p text:style-name="al">Belastingbedragen van minder dan € 10,00 worden niet geheven.</text:p>
              </text:list-item>
              <text:list-item text:style-override="id1-3-2-2-10-7">
                <text:number>6.</text:number>
                <text:p text:style-name="al">Voor de toepassing van het bepaalde in het vijfde lid wordt het totaal van de op één aanslagbiljet verenigde aanslagen rioolheffing of andere aanslagen aangemerkt als één belastingaansl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is invorderbaar op de laatste dag van de tweede maand, volgende op die, welke in de dagtekening van het aanslagbiljet is vermeld</text:p>
              </text:list-item>
              <text:list-item text:style-override="id1-3-2-2-11-3">
                <text:number>2.</text:number>
                <text:p text:style-name="al">In afwijking van het eerste lid geldt dat, indien en zolang de verschuldigde bedragen door automatische betalingsincasso van de betaalrekening van de belastingschuldige kunnen worden afgeschreven,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 Indien het totaal van de op één aanslagbiljet verenigde aanslagen rioolheffing of andere aanslagen minder is dan € 50,00 wordt de aanslag ingevorderd middels lid 1 van dit artikel.</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 Overgangsrecht</text:span> </text:p>
            <text:p text:style-name="al">De ‘Verordening rioolheffing 2015’ van 16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 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rioolheffing 2016’.</text:p>
            <text:p text:style-name="al"/>
            <text:p text:style-name="al">Aldus vastgesteld in de openbare raadsvergadering van 8 december 2015</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ext:p text:style-name="table_al"/>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13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3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3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32</meta:user-defined>
    <meta:user-defined meta:name="OVERHEIDop.GmbID/DC.identifier">gmb-2015-12613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