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parkeerverordening in verband met mantelzorg en dierenambulance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Zwijndrecht,</text:p>
            <text:p text:style-name="common-al">Gelezen het voorstel van burgemeester en wethouders van 24 november 2015, nummer 2015-13437;</text:p>
            <text:p text:style-name="common-al">Gelet op artikel 225 van de Gemeentewet;</text:p>
            <text:p text:style-name="common-al">B e s l u i t</text:p>
            <text:p text:style-name="common-al">Vast te stellen de volgende verordening:</text:p>
            <text:p text:style-name="common-al">
            <text:span text:style-name="nadrukvet">Wijziging van de Verordening parkeerbelastingen Zwijndrecht 2005 (elfde wijziging)</text:span>
          </text:p>
            <text:p text:style-name="common-al">Artikel I</text:p>
            <text:p text:style-name="common-al">Na artikel 3 wordt artikel 3A toegevoegd welke luidt als volgt:</text:p>
            <text:p text:style-name="common-al">Artikel 3A Vrijstellingen</text:p>
            <text:p text:style-name="common-al">De parkeerbelasting als bedoeld onder artikel 2, letter b. wordt niet geheven ter zake van:</text:p>
            <text:list text:style-name="id1-3-2-2-1-11">
              <text:list-item text:style-override="id1-3-2-2-1-11-1">
                <text:number>1.</text:number>
                <text:p text:style-name="al">bewonersvergunningen of dienstenvergunning die zijn afgegeven uitsluitend ten behoeve van het verlenen van mantelzorg;</text:p>
              </text:list-item>
              <text:list-item text:style-override="id1-3-2-2-1-11-2">
                <text:number>2.</text:number>
                <text:p text:style-name="al">dienstenvergunningen ten behoeve van dierenambulances.</text:p>
              </text:list-item>
            </text:list>
            <text:p text:style-name="common-al">Artikel II</text:p>
            <text:p text:style-name="common-al">Deze verordening treedt in werking met ingang van de dag na die van de bekendmaking.</text:p>
            <text:p text:style-name="common-al">Vastgesteld in de openbare raadsvergadering van 8 december 2015                                          </text:p>
            <text:p text:style-name="last-al">De griffier,					De voorzit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ijndrecht.</text:p>
            </table:table-cell>
            <table:table-cell office:value-type="string" table:style-name="header.C">
              <text:p text:style-name="headerright"><text:span text:style-name="nr">Nr. 12613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3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3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passing parkeerverordening in verband met mantelzorg en dierenambulanc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130</meta:user-defined>
    <meta:user-defined meta:name="OVERHEIDop.GmbID/DC.identifier">gmb-2015-126130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Zwijndrecht</meta:user-defined>
    <dc:language>nl</dc:language>
    <meta:user-defined meta:name="OVERHEID.Informatietype/DC.type">officiële publicatie</meta:user-defined>
    <meta:user-defined meta:name="OVERHEID.Gemeente/OVERHEID.authority">Zwijndrecht</meta:user-defined>
    <meta:user-defined meta:name="OVERHEID.Gemeente/DCTERMS.publisher">Zwijndrecht</meta:user-defined>
    <meta:user-defined meta:name="OVERHEIDgvop.Informatietype/DC.type">Verordeningen</meta:user-defined>
    <meta:user-defined meta:name="OVERHEID.Gemeente/DC.spatial">Zwijndrecht</meta:user-defined>
    <meta:user-defined meta:name="OVERHEIDop.versieInformatie"/>
  </office:meta>
</office:document-meta>
</file>