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Koperen Vis Liv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Koperen Vis Live Monnickendam</text:p>
            <text:p text:style-name="common-al"/>
            <text:p text:style-name="common-al">Op 9 februari 2015 hebben de burgemeester en het college van burgemeester en wethouders besloten om op grond van o.a. artikel 2:25b van de Algemene Plaatselijke Verordening Waterland een evenementen vergunning te verlenen aan:</text:p>
            <text:list text:style-name="id1-3-2-1-1-4">
              <text:list-item text:style-override="id1-3-2-1-1-4-1">
                <text:number>1.</text:number>
                <text:p text:style-name="al">Café De Koperen Vis, Havenstraat 1 in Monnickendam voor het organiseren van het muziekevenement de Koperen Vis Live op de locatie Havenstraat (op- en nabij het terras van de inrichting) op donderdag 14 mei 2015 (hemelvaartsdag) van 14.00 – 24.00 uur. Voor de periode 2016-2019 geldt dezelfde dag (Hemelvaartsdag) en tijdstip)  </text:p>
              </text:list-item>
            </text:list>
            <text:p text:style-name="common-al">De vergunning is verzonden op 11 februari 2015).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. 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261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Koperen Vis Liv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13</meta:user-defined>
    <meta:user-defined meta:name="OVERHEIDop.GmbID/DC.identifier">gmb-2015-12613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12</meta:user-defined>
    <meta:user-defined meta:name="OVERHEID.EPSG28992/DC.spatial">131167 496968</meta:user-defined>
    <meta:user-defined meta:name="OVERHEIDop.versieInformatie"/>
  </office:meta>
</office:document-meta>
</file>