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Hoorzi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3 december in de Bergen op Zoomse Bode </text:p>
            <text:p text:style-name="common-al"/>
            <text:p text:style-name="common-al">Kennisgeving voor het houden van hoorzittingen van de adviescom­missie voor de be­zwaarschriften op maandag 4 januari 2016 vanaf 15.30 uur in K 1.52 van het stadskantoor.   <text:span text:style-name="nadrukvet"/></text:p>
            <text:p text:style-name="common-al">
            <text:span text:style-name="nadrukvet">Agenda</text:span>
          </text:p>
            <text:p text:style-name="common-al">
            <text:span text:style-name="nadrukvet">15.50 uur             </text:span>Bezwaarschrift ingediend tegen de omgevingsvergunning voor een uitrit Van Overstratenlaan 20 </text:p>
            <text:p text:style-name="common-al">
            <text:span text:style-name="nadrukvet">16.10 uur             </text:span>Bezwaarschrift ingediend tegen het besluit namens het college om de adresgegevens te wijzigen</text:p>
            <text:p text:style-name="common-al"/>
            <text:p text:style-name="common-al"/>
            <text:p text:style-name="common-al">De indieners van de bezwaarschriften en zonodig andere belang­hebbenden worden hierbij in de gele­gen­heid gesteld</text:p>
            <text:p text:style-name="common-al">zich tij­dens deze openbare hoorzitting te doen horen. De bezwaarschriften en eventuele verder op de zaak betrekking hebbende stukken liggen voor de indie­ners van de bezwaar­schriften, gemach­tigden en andere belanghebbenden bij de receptie van het stadskantoor, vanaf maandag 28 december 2015 tijdens openingstijd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Hoorzi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26</meta:user-defined>
    <meta:user-defined meta:name="OVERHEIDop.GmbID/DC.identifier">gmb-2015-1261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11</meta:user-defined>
    <meta:user-defined meta:name="OVERHEIDop.woonplaats">Bergen op Zoom</meta:user-defined>
    <meta:user-defined meta:name="OVERHEIDop.straatnaam">Van Overstratenlaan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8614 390576</meta:user-defined>
    <meta:user-defined meta:name="OVERHEIDop.versieInformatie"/>
  </office:meta>
</office:document-meta>
</file>