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medewerkers gemeentelijk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r. 229675 / 22987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Het college van burgemeester en wethouders van Oldebroek;</text:p>
            <text:p text:style-name="al">gelet op artikel 2.1 van de Collectieve arbeidsvoorwaardenregeling van de gemeente en artikel 231, tweede lid, onderdeel d, van de Gemeentewet;</text:p>
            <text:p text:style-name="al">besluit vast te stellen het volgende aanwijzingsbesluit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medewerkers beleidsuitvoering B, administratie B en D en de beleidsmedewerker B van Belastingen van de eenheid Dienstverlening zijn gemeenteambtenaren belast met de heffing of de invordering van gemeentelijke belastingen, bedoeld in artikel 231, tweede lid, onderdeel d, van de Gemeentewe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medewerkers gemeentelijke belastingen, vastgesteld op 16 december 2014, wordt ingetrokken met ingang van 1 januari 201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1 januari 2016.</text:p>
            <text:p text:style-name="al">Aldus vastgesteld in de vergadering </text:p>
            <text:p text:style-name="al">van het college van burgemeester en wethouders </text:p>
            <text:p text:style-name="al">van 15 december 2015.</text:p>
            <text:p text:style-name="al">, burgemeester mr. A. Hoogendoorn</text:p>
            <text:p text:style-name="al">, secretaris drs. B. Brand MCM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ebroek.</text:p>
            </table:table-cell>
            <table:table-cell office:value-type="string" table:style-name="header.C">
              <text:p text:style-name="headerright"><text:span text:style-name="nr">Nr. 12611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1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1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medewerkers gemeentelijke belas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117</meta:user-defined>
    <meta:user-defined meta:name="OVERHEIDop.GmbID/DC.identifier">gmb-2015-126117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Oldebroek</meta:user-defined>
    <dc:language>nl</dc:language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gvop.Informatietype/DC.type">Overige besluiten van algemene strekking</meta:user-defined>
    <meta:user-defined meta:name="OVERHEID.Gemeente/DC.spatial">Oldebroek</meta:user-defined>
    <meta:user-defined meta:name="OVERHEIDop.versieInformatie"/>
  </office:meta>
</office:document-meta>
</file>