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cassoreglement gemeentelijke belastingen/heffingen Oldebroek </text:p>
      <text:section text:name="regeling_id1-3-2" text:style-name="regeling">
        <text:section text:name="aanhef_id1-3-2-1" text:style-name="aanhef">
          <text:section text:name="preambule_id1-3-2-1-1" text:style-name="preambule">
            <text:p text:style-name="al">Nr. 229675 / 229706</text:p>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Oldebroek;</text:p>
            <text:p text:style-name="al">gelet op het bepaalde in:</text:p>
            <text:list text:style-name="id1-3-2-2-1-4">
              <text:list-item text:style-override="id1-3-2-2-1-4-1">
                <text:number>-</text:number>
                <text:p text:style-name="al">het Burgerlijk Wetboek;</text:p>
              </text:list-item>
              <text:list-item text:style-override="id1-3-2-2-1-4-2">
                <text:number>-</text:number>
                <text:p text:style-name="al">de Invorderingswet 1990;</text:p>
              </text:list-item>
              <text:list-item text:style-override="id1-3-2-2-1-4-3">
                <text:number>-</text:number>
                <text:p text:style-name="al">de belastingverordeningen van de gemeente Oldebroek;</text:p>
              </text:list-item>
              <text:list-item text:style-override="id1-3-2-2-1-4-4">
                <text:number>-</text:number>
                <text:p text:style-name="al">de Leidraad Invordering Gemeentelijke Belastingen gemeente Oldebroek;</text:p>
              </text:list-item>
            </text:list>
            <text:p text:style-name="al">besluit vast te stellen het navolgende </text:p>
            <text:p text:style-name="al">
            <text:span text:style-name="nadrukvet">'Incassoreglement gemeentelijke belastingen/heffingen Oldebroek'.</text:span>
          </text:p>
          </text:section>
          <text:section text:name="artikel_id1-3-2-2-2" text:style-name="artikel">
            <text:p text:style-name="artikel_kop_titel"><text:span text:style-name="artikel_kop_label">Artikel</text:span> <text:span text:style-name="artikel_kop_nr">1</text:span> Begripsbepalingen</text:p>
            <text:p text:style-name="al">In dit reglement wordt verstaan onder:</text:p>
            <text:list text:style-name="id1-3-2-2-2-3">
              <text:list-item text:style-override="id1-3-2-2-2-3-1">
                <text:number>a.</text:number>
                <text:p text:style-name="al">
                <text:span text:style-name="nadrukcur">Belastingjaar</text:span>: tijdvak van 1 januari tot en met 31 december van een kalenderjaar waarover de gemeentelijke belastingen worden geheven.</text:p>
              </text:list-item>
              <text:list-item text:style-override="id1-3-2-2-2-3-2">
                <text:number>b.</text:number>
                <text:p text:style-name="al">
                <text:span text:style-name="nadrukcur">Verzoeker:</text:span> degene die ontvanger toestemming geeft van zijn of haar rekening de belastingschuld af te schrijven.</text:p>
              </text:list-item>
              <text:list-item text:style-override="id1-3-2-2-2-3-3">
                <text:number>d.</text:number>
                <text:p text:style-name="al">
                <text:span text:style-name="nadrukcur">Belastingschuld</text:span>: het totale bedrag dat verschuldigd is aan gemeentelijke belastingen/heffingen.</text:p>
              </text:list-item>
              <text:list-item text:style-override="id1-3-2-2-2-3-4">
                <text:number>e.</text:number>
                <text:p text:style-name="al">
                <text:span text:style-name="nadrukcur">Ontvanger</text:span>: de door het college van burgemeester en wethouders op voet van artikel 231, tweede lid, onderdeel c, van de Gemeentewet als invorderingsambtenaar aangewezen functionaris.</text:p>
              </text:list-item>
              <text:list-item text:style-override="id1-3-2-2-2-3-5">
                <text:number>f.</text:number>
                <text:p text:style-name="al">
                <text:span text:style-name="nadrukcur">Rekening: </text:span>de betaalrekening van degene die een machtiging tot automatische incasso heeft afgegeven.</text:p>
              </text:list-item>
              <text:list-item text:style-override="id1-3-2-2-2-3-6">
                <text:number>g.</text:number>
                <text:p text:style-name="al">
                <text:span text:style-name="nadrukcur">Gecombineerde aanslag:</text:span> een in artikel 239 van de Gemeentewet toegestane vorm van heffen, waarbij een verzameling van aanslagen van verschillende heffingen voor dezelfde belastingplichtige op een (gecombineerd) aanslagbiljet wordt verenigd. De gecombineerde aanslag heeft één aanslagbiljetnummer.</text:p>
              </text:list-item>
            </text:list>
          </text:section>
          <text:section text:name="artikel_id1-3-2-2-3" text:style-name="artikel">
            <text:p text:style-name="artikel_kop_titel"><text:span text:style-name="artikel_kop_label">Artikel</text:span> <text:span text:style-name="artikel_kop_nr">2</text:span> Aanvang automatische incasso</text:p>
            <text:list text:style-name="id1-3-2-2-3-2">
              <text:list-item text:style-override="id1-3-2-2-3-2">
                <text:number>1.</text:number>
                <text:p text:style-name="al">Aan de ontvanger kan toestemming worden gegeven om door middel van automatische incasso de belastingschuld van de rekening van verzoeker af te schrijven.</text:p>
              </text:list-item>
              <text:list-item text:style-override="id1-3-2-2-3-3">
                <text:number>2.</text:number>
                <text:p text:style-name="al">Een machtiging tot automatische incasso kan alleen worden verleend voor aanslagen voor het onderhoudsrecht begraafplaatsen met een jaartarief, vanaf het tweede jaar van heffing en voor aanslagen onroerende-zaakbelastingen, afvalstoffenheffing, rioolheffing en reclamebelasting.</text:p>
              </text:list-item>
              <text:list-item text:style-override="id1-3-2-2-3-4">
                <text:number>3.</text:number>
                <text:p text:style-name="al">De machtiging tot automatische incasso kan alleen schriftelijk of via elektronische weg worden verleend, als en voor zover de ontvanger daar uitdrukkelijk de mogelijkheid toe heeft geboden. Dit gebeurt enkel door het invullen/opsturen van een machtigingskaart waarvan het model door de ontvanger is bepaald.</text:p>
              </text:list-item>
              <text:list-item text:style-override="id1-3-2-2-3-5">
                <text:number>4.</text:number>
                <text:p text:style-name="al">De verzoeker vult op de machtigingskaart het rekeningnummer in. Als dat rekeningnummer later wijzigt, deelt verzoeker dat onverwijld schriftelijk mee aan ontvanger, zodat de automatische incasso via de nieuwe rekening kan doorlopen.</text:p>
              </text:list-item>
              <text:list-item text:style-override="id1-3-2-2-3-6">
                <text:number>5.</text:number>
                <text:p text:style-name="al">De afgegeven machtiging blijft tot wederopzegging gelden.</text:p>
              </text:list-item>
              <text:list-item text:style-override="id1-3-2-2-3-7">
                <text:number>6.</text:number>
                <text:p text:style-name="al">Verzoeker is verplicht zorg te dragen voor voldoende saldo op zijn rekening, zodat de automatische incasso tijdig en volledig kan plaatsvinden.</text:p>
              </text:list-item>
              <text:list-item text:style-override="id1-3-2-2-3-8">
                <text:number>7.</text:number>
                <text:p text:style-name="al">De ontvanger kan deelname aan de automatische incasso weigeren als er omstandigheden worden geconstateerd of vermoed die het regelmatig verloop van de termijnbetalingen belemmeren of zouden kunnen belemmeren.</text:p>
              </text:list-item>
            </text:list>
          </text:section>
          <text:section text:name="artikel_id1-3-2-2-4" text:style-name="artikel">
            <text:p text:style-name="artikel_kop_titel"><text:span text:style-name="artikel_kop_label">Artikel</text:span> <text:span text:style-name="artikel_kop_nr">3</text:span> Termijnen en termijnbedragen</text:p>
            <text:list text:style-name="id1-3-2-2-4-2">
              <text:list-item text:style-override="id1-3-2-2-4-2">
                <text:number>1.</text:number>
                <text:p text:style-name="al">Als het totaal opgelegde bedrag van een gecombineerde aanslag minder dan € 10,- bedraagt, zal de automatische incasso plaatsvinden in één termijn. Deze termijn vervalt op de laatste dag van de maand volgend op de maand die in de dagtekening van het aanslagbiljet is vermeld.</text:p>
              </text:list-item>
              <text:list-item text:style-override="id1-3-2-2-4-3">
                <text:number>2.</text:number>
                <text:p text:style-name="al">Als het totaal opgelegde bedrag van een gecombineerde aanslag € 10,- of meer bedraagt, maar niet meer dan € 100,-, of als het totaal opgelegde bedrag van een gecombineerde aanslag € 10.000,- of meer is, zal de automatische incasso plaatsvinden in twee termijnen. De eerste termijn vervalt op de laatste dag van de maand volgend op de maand die in de dagtekening van het aanslagbiljet is vermeld en de tweede termijn twee maanden later.</text:p>
              </text:list-item>
              <text:list-item text:style-override="id1-3-2-2-4-4">
                <text:number>3.</text:number>
                <text:p text:style-name="al">Als het totaal opgelegde bedrag van een gecombineerde aanslag meer dan € 100,-, maar minder dan € 10.000,- is, zal de automatische incasso plaatsvinden in tien termijnen. De eerste termijn vervalt één maand na dagtekening van het aanslagbiljet en elk van de volgende termijnen steeds een maand later.</text:p>
              </text:list-item>
              <text:list-item text:style-override="id1-3-2-2-4-5">
                <text:number>4.</text:number>
                <text:p text:style-name="al">Termijnbedragen worden op of omstreeks de vervaldagen afgeschreven.</text:p>
              </text:list-item>
              <text:list-item text:style-override="id1-3-2-2-4-6">
                <text:number>5.</text:number>
                <text:p text:style-name="al">Als een machtiging tot automatische incasso wordt verstrekt als al één of meer termijnen voor automatische incasso verstreken zijn, maar nog wel één of meer termijnen voor automatische incasso resteren, zal, in afwijking van het bepaalde in de voorgaande leden, de afschrijving plaatsvinden in even zoveel termijnen als er nog open staan. Als alle termijnen al verstreken zijn, zal de automatische incasso pas in werking treden als een aanslag wordt opgelegd waarvoor wel termijnen voor automatische incasso resteren.</text:p>
              </text:list-item>
              <text:list-item text:style-override="id1-3-2-2-4-7">
                <text:number>6.</text:number>
                <text:p text:style-name="al">Als de automatische incasso plaatsvindt met toepassing van lid 4 zal het bedrag dat aan het einde van elke nog openstaande termijn automatisch geïncasseerd wordt, de belastingschuld zijn, gedeeld door het aantal nog openstaande termijnen.</text:p>
              </text:list-item>
              <text:list-item text:style-override="id1-3-2-2-4-8">
                <text:number>7.</text:number>
                <text:p text:style-name="al">Als een termijnbedrag door verzoeker wordt teruggeboekt of een termijn niet kon worden geïncasseerd zal het bedrag dat niet geïncasseerd kon worden, met de eerstvolgende termijn worden geïncasseerd.</text:p>
              </text:list-item>
              <text:list-item text:style-override="id1-3-2-2-4-9">
                <text:number>8.</text:number>
                <text:p text:style-name="al">Het termijnbedrag wordt altijd afgerond op eurocenten.</text:p>
              </text:list-item>
              <text:list-item text:style-override="id1-3-2-2-4-10">
                <text:number>9.</text:number>
                <text:p text:style-name="al">De procedure van automatisch incasso verloopt afzonderlijk per afzonderlijk (gecombineerd) aanslagbiljet.</text:p>
              </text:list-item>
            </text:list>
          </text:section>
          <text:section text:name="artikel_id1-3-2-2-5" text:style-name="artikel">
            <text:p text:style-name="artikel_kop_titel"><text:span text:style-name="artikel_kop_label">Artikel</text:span> <text:span text:style-name="artikel_kop_nr">4</text:span> Beëindigen van de automatische incasso</text:p>
            <text:list text:style-name="id1-3-2-2-5-2">
              <text:list-item text:style-override="id1-3-2-2-5-2">
                <text:number>1.</text:number>
                <text:p text:style-name="al">Intrekking van de machtiging tot automatische incasso kan alleen schriftelijk, of via elektronische weg plaatsvinden als en voor zover de ontvanger daar uitdrukkelijk de mogelijkheid toe heeft geboden. Het kan alleen door het invullen/opsturen van een intrekkingkaart, waarvan het model door ontvanger is bepaald.</text:p>
              </text:list-item>
              <text:list-item text:style-override="id1-3-2-2-5-3">
                <text:number>2.</text:number>
                <text:p text:style-name="al">De in het eerste lid bedoelde intrekkingkaart wordt op verzoek van verzoeker kosteloos aan hem toegezonden.</text:p>
              </text:list-item>
              <text:list-item text:style-override="id1-3-2-2-5-4">
                <text:number>3.</text:number>
                <text:p text:style-name="al">De automatische incasso kan door ontvanger ook worden beëindigd:</text:p>
                <text:list text:style-name="id1-3-2-2-5-4-3">
                  <text:list-item text:style-override="id1-3-2-2-5-4-3-1">
                    <text:number>a.</text:number>
                    <text:p text:style-name="al">als de automatische incasso gedurende twee opeenvolgende pogingen niet slaagt;</text:p>
                  </text:list-item>
                  <text:list-item text:style-override="id1-3-2-2-5-4-3-2">
                    <text:number>b.</text:number>
                    <text:p text:style-name="al">als de automatische incasso gedurende de eerste poging niet slaagt en aannemelijk is dat een volgende incasso ook niet zal slagen, waaronder in ieder geval wordt verstaan het geval waarin blijkt dat de verstrekte machtiging een niet-bestaand, een geblokkeerd of een beëindigd rekeningnummer betreft;</text:p>
                  </text:list-item>
                  <text:list-item text:style-override="id1-3-2-2-5-4-3-3">
                    <text:number>c.</text:number>
                    <text:p text:style-name="al">als de belastingplichtige surseance van betaling heeft aangevraagd, in staat van faillissement is gesteld, naar het buitenland vertrekt of dreigt te vertrekken, of als er andere omstandigheden worden geconstateerd die een regelmatig verloop van de incasso zouden kunnen belemmeren.</text:p>
                  </text:list-item>
                </text:list>
              </text:list-item>
              <text:list-item text:style-override="id1-3-2-2-5-5">
                <text:number>4.</text:number>
                <text:p text:style-name="al">Als verzoeker overlijdt of verhuist of in zijn huwelijk een echtscheiding wordt uitgesproken of een door hem aangegane samenlevingsovereenkomst wordt ontbonden, beëindigt dat de automatische incasso niet.</text:p>
              </text:list-item>
            </text:list>
          </text:section>
          <text:section text:name="artikel_id1-3-2-2-6" text:style-name="artikel">
            <text:p text:style-name="artikel_kop_titel"><text:span text:style-name="artikel_kop_label">Artikel</text:span> <text:span text:style-name="artikel_kop_nr">5</text:span> Gevolgen van de beëindiging van de automatische incasso</text:p>
            <text:p text:style-name="al">Als de automatische incasso door verzoeker, door ontvanger of van rechtswege wordt beëindigd vervallen de resterende incassotermijnen. Verzoeker valt dan terug naar de in de verordening vermelde betaaltermijnen. Als alle betaaltermijnen al zijn verstreken is verzoeker tevens invorderingsrente verschuldigd vanaf de laatste vervaldatum.</text:p>
          </text:section>
          <text:section text:name="artikel_id1-3-2-2-7" text:style-name="artikel">
            <text:p text:style-name="artikel_kop_titel"><text:span text:style-name="artikel_kop_label">Artikel</text:span> <text:span text:style-name="artikel_kop_nr">6</text:span> Slotbepalingen</text:p>
            <text:p text:style-name="al">Dit reglement treedt in werking met ingang van 1 januari 2016 en werkt enkel met betrekking tot belastingaanslagen voor het belastingjaar 2016 en/of daarop volgende jaren. Het Incassoreglement gemeentelijke belastingen/heffingen Oldebroek, vastgesteld op 16 december 2014, wordt ingetrokken met ingang van 1 januari 2016.</text:p>
            <text:p text:style-name="al">Aldus vastgesteld in de vergadering </text:p>
            <text:p text:style-name="al">van het college van burgemeester en wethouders </text:p>
            <text:p text:style-name="al">van 15 december 2015.</text:p>
            <text:p text:style-name="al"> ,burgemeester mr. A. Hoogendoorn</text:p>
            <text:p text:style-name="al"> ,secretaris drs. B. Brand MCM</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broek.</text:p>
            </table:table-cell>
            <table:table-cell office:value-type="string" table:style-name="header.C">
              <text:p text:style-name="headerright"><text:span text:style-name="nr">Nr. 12610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0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0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cassoreglement gemeentelijke belastingen/heffingen Olde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108</meta:user-defined>
    <meta:user-defined meta:name="OVERHEIDop.GmbID/DC.identifier">gmb-2015-126108</meta:user-defined>
    <meta:user-defined meta:name="OVERHEID.TaxonomieBeleidsagenda/OVERHEID.category">Financiën | Organisatie en beleid</meta:user-defined>
    <meta:user-defined meta:name="OVERHEID.Organisatietype/OVERHEID.organisationType">gemeente</meta:user-defined>
    <meta:user-defined meta:name="OVERHEID.Gemeente/DC.creator">Oldebroek</meta:user-defined>
    <dc:language>nl</dc:language>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gvop.Informatietype/DC.type">Overige besluiten van algemene strekking</meta:user-defined>
    <meta:user-defined meta:name="OVERHEID.Gemeente/DC.spatial">Oldebroek</meta:user-defined>
    <meta:user-defined meta:name="OVERHEIDop.versieInformatie"/>
  </office:meta>
</office:document-meta>
</file>