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Wijzigingen deeltaxi vanaf 1 januari 2016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3 december in de Bergen op Zoomse Bode </text:p>
            <text:p text:style-name="common-al"/>
            <text:p text:style-name="common-al">Vanaf 1 januari 2016 betalen deeltaxiklanten een vast instapbedrag en een bedrag per kilometer. Net als bij het openbaar busvervoer. U betaalt altijd alleen voor de kilometers van een rechtstreekse rit over de kortste route. De omrijkilometers tellen niet mee. Als u een rit reserveert, berekent PZN het aantal kilometers en de ritprijs. </text:p>
            <text:p text:style-name="common-al"/>
            <text:p text:style-name="common-al">Een ritprijs per kilometer berekenen is eerlijker. Nu betaalt u per zone, maar omdat de zones niet allemaal even groot zijn, betalen mensen verschillende bedragen voor eenzelfde afstand. Met tarieven per kilometer betaalt iedereen evenveel voor dezelfde afstand. De meeste klanten betalen vanaf 1 januari minder voor hun ritten.</text:p>
            <text:p text:style-name="common-al"/>
            <text:p text:style-name="common-al">
            <text:span text:style-name="nadrukvet">
              <text:span text:style-name="nadrukcur">Tarieven 2016</text:span>
            </text:span>
          </text:p>
            <text:p text:style-name="common-al">In 2016 worden de deeltaxitarieven voor Wmo-klanten net zo hoog als de bustarieven. </text:p>
            <text:p text:style-name="common-al">Wmo-tarief Instap: € 0,89 - Per kilometer: € 0,145</text:p>
            <text:p text:style-name="common-al">OV-deeltaxitarief Instap: € 3,04 - Per kilometer: € 0,46</text:p>
            <text:p text:style-name="common-al">Doorreistarief Vanaf 25 kilometer - Per kilometer: € 1,25</text:p>
            <text:p text:style-name="common-al"/>
            <text:p text:style-name="common-al">In 2015 kon u vijf zones tegen Wmo-tarief reizen. Vanaf 1 januari 2016 is dat 25 kilometer. Als uw rit langer is dan 25 kilometer, dan betaalt u voor de extra kilometers een doorreistarief van € 1,25 per kilometer. </text:p>
            <text:p text:style-name="common-al">
            <text:span text:style-name="nadrukvet"> </text:span>
          </text:p>
            <text:p text:style-name="common-al">
            <text:span text:style-name="nadrukvet">
              <text:span text:style-name="nadrukcur">Gewijzigde tijden vanaf 1 januari 2016</text:span>
            </text:span>
          </text:p>
            <text:list text:style-name="id1-3-2-1-1-16">
              <text:list-item text:style-override="id1-3-2-1-1-16-1">
                <text:number>1.</text:number>
                <text:p text:style-name="al">Maandag tot en met donderdag: van 07.00 uur tot 00.00 uur. </text:p>
              </text:list-item>
              <text:list-item text:style-override="id1-3-2-1-1-16-2">
                <text:number>2.</text:number>
                <text:p text:style-name="al">Vrijdag tot en met zondag: van 07.00 uur tot 01.30 uur.</text:p>
              </text:list-item>
            </text:list>
            <text:p text:style-name="common-al"> </text:p>
            <text:p text:style-name="common-al">Uw gewenste vertrektijd moet tussen bovengenoemde tijdstippen liggen. Dit betekent dat u op z’n vroegst om 07.00 uur een rit kunt inboeken. De laatste rit kan worden ingeboekt om 0.00 uur/01.30 uur, maar kan dus na 00.00 uur/01.30 uur uitlopen. </text:p>
            <text:p text:style-name="common-al"> </text:p>
            <text:p text:style-name="common-al">
            <text:span text:style-name="nadrukvet">
              <text:span text:style-name="nadrukcur">Wilt u meer informatie? </text:span>
            </text:span>
          </text:p>
            <text:p text:style-name="common-al">Kijkt u dan op <text:a xlink:href="http://www.deeltaxi-westbrabant.nl" xlink:type="simple">www.deeltaxi-westbrabant.nl</text:a> of neem contact op met Bureau Deeltaxi West-Brabant via 0900-2020032 (€0,25 per minuut), bereikbaar op werkdagen tussen 09.00 en 12.00 uur. Wilt u een rit boeken of weten wat uw rit gaat kosten? Neem dan contact op met PZN via 0800-0230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610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Wijzigingen deeltaxi vanaf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07</meta:user-defined>
    <meta:user-defined meta:name="OVERHEIDop.GmbID/DC.identifier">gmb-2015-126107</meta:user-defined>
    <meta:user-defined meta:name="OVERHEID.TaxonomieBeleidsagenda/OVERHEID.category">Verkeer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8572 390218</meta:user-defined>
    <meta:user-defined meta:name="OVERHEIDop.versieInformatie"/>
  </office:meta>
</office:document-meta>
</file>