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luitingsuur Café de Zwaan op 24 december 2015 tot 0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 Café de Zwaan op 24 december 2015 tot 03.00 uur</text:p>
            <text:p text:style-name="common-al">Op 18 december 2015 heeft de burgemeester besloten om op grond van artikel 2:30 van de Algemene Plaatselijke Verordening Waterland 2010 een incidentele ontheffing van het sluitingsuur te verlenen aan Café de Zwaan, Middendam 10, 1141 BC Monnickendam, voor: </text:p>
            <text:list text:style-name="id1-3-2-1-1-3">
              <text:list-item text:style-override="id1-3-2-1-1-3-1">
                <text:number>1.</text:number>
                <text:p text:style-name="al">afwijken van de sluitingstijd op donderdag 24 decemeber 2015 tot 03.00 uur.  </text:p>
              </text:list-item>
            </text:list>
            <text:p text:style-name="common-al">
            <text:span text:style-name="nadrukvet">Verzonden op: 18 december 2015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60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uur Café de Zwaan op 24 december 2015 tot 0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91</meta:user-defined>
    <meta:user-defined meta:name="OVERHEIDop.GmbID/DC.identifier">gmb-2015-126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