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keersmaatregelen : werk in uitvoering </text:p>
      <text:section text:name="zakelijke-mededeling_id1-3-2" text:style-name="zakelijke-mededeling">
        <text:section text:name="zakelijke-mededeling-tekst_id1-3-2-1" text:style-name="zakelijke-mededeling-tekst">
          <text:section text:name="tekst_id1-3-2-1-1" text:style-name="tekst">
            <text:p text:style-name="common-al">Dit is een copie van de officiële bekendmaking dd. 20 december in de Bergen op Zoomse Bode </text:p>
            <text:p text:style-name="common-al"/>
            <text:p text:style-name="common-al">
            <text:span text:style-name="nadrukvet">Industrieterrein Noordland en de Poort  Bergen op Zoom</text:span>
          </text:p>
            <text:p text:style-name="common-al">
            <text:span text:style-name="nadrukvet">Randweg-fase II Van Gorkumweg:</text:span> in verband met de werkzaamheden voor de Randweg fase II is de Van Gorkumweg afgesloten. Verkeer voor de industrieterreinen worden omgeleid. Doorgaand verkeer van en naar richting centrum is weer bereikbaar via Boerenverdriet. Zie uitgebreide omschrijving op de website <text:a xlink:href="http://www.bergenopzoom.nl" xlink:type="simple">www.bergenopzoom.nl</text:a>. </text:p>
            <text:p text:style-name="common-al">
            <text:span text:style-name="nadrukvet">Randweg–fase II Van Konijnenburgweg:</text:span> de Van Konijnenburgweg is ter hoogte van ’Beuken’/’Mepavex’ afgesloten. De rioolwerkzaamheden duren naar verwachting tot 24 december 2015.  </text:p>
            <text:p text:style-name="common-al">
            <text:span text:style-name="nadrukvet">Gageldonk–West</text:span>
          </text:p>
            <text:p text:style-name="common-al">
            <text:span text:style-name="nadrukvet">Parallelweg:</text:span> er zijn rioleringswerkzaamheden ter hoogte van de Balsebaan. Het verkeer wordt omgeleid. Werkzaamheden zijn naar verwachting 24 december 2015 gereed.</text:p>
            <text:p text:style-name="common-al">
            <text:span text:style-name="nadrukvet">Parallelweg-Noord:</text:span> afgesloten voor doorgaand verkeer. Het werkvak zal zich bewegen vanaf de Wouwsestraatweg richting de Eikstaat. Direct belanghebbenden zijn geïnformeerd. Omleidingen zijn aanwezig. </text:p>
            <text:p text:style-name="common-al">
            <text:span text:style-name="nadrukvet">Vijverberg/Beukstraat:</text:span> in verband met sloopwerkzaamheden en reconstructie van Stadlander afgesloten voor doorgaand verkeer tot medio mei 2016.</text:p>
            <text:p text:style-name="common-al"/>
            <text:p text:style-name="common-al">
            <text:span text:style-name="nadrukvet">Nieuw-Borgvliet</text:span>
          </text:p>
            <text:p text:style-name="common-al">
            <text:span text:style-name="nadrukvet">Rembrandtstraat:</text:span> in verband met de herinrichting van de Rembrandtstraat en een gedeelte van de Frans Halsstraat en de Pieter Breughelstraat is er verkeershinder.  Belanghebbenden zijn geïnformeerd. Werkzaamheden zijn 24 december 2015 gereed.</text:p>
            <text:p text:style-name="common-al">
            <text:span text:style-name="nadrukvet"> </text:span>
          </text:p>
            <text:p text:style-name="common-al">
            <text:span text:style-name="nadrukvet">Centrum</text:span>
          </text:p>
            <text:p text:style-name="common-al">
            <text:span text:style-name="nadrukvet">Korneel Slootmanslaan:</text:span> door werkzaamheden aan de kademuur van het Ravelijn is het voetpad en het fietspad aan die zijde afgesloten. Voet- en fietsverkeer via de overzijde. Werkzaamheden zijn naar verwachting 24 december 2015 gereed. <text:span text:style-name="nadrukvet">Tunnel NS Station:</text:span> tot 30 mei 2016 wordt gewerkt aan de toegankelijkheid van het NS Station Bergen op Zoom. In verband daarmee is de entree naar de tunnel aan de centrumzijde (Stationsplein) afgesloten. </text:p>
            <text:p text:style-name="common-al">Via de tunnelentree aan de Parallelweg (oostzijde) kunnen reizigers de perrons nog wel bereiken. </text:p>
            <text:p text:style-name="common-al">Ook via het stationsgebouw blijven alle perrons bereikbaar.</text:p>
            <text:p text:style-name="common-al">Voor informatie of vragen: <text:a xlink:href="http://www.prorail.nl/bergenopzoom" xlink:type="simple">www.prorail.nl/bergenopzoom</text:a> of bel 0800 - 776 72 45 (gratis).</text:p>
            <text:p text:style-name="common-al"/>
            <text:p text:style-name="common-al">
            <text:span text:style-name="nadrukvet">Tuinwijk</text:span>
          </text:p>
            <text:p text:style-name="common-al">
            <text:span text:style-name="nadrukvet">Irissenveld:</text:span> het pleintje Irissenveld 1 t/m 19 afgesloten i.v.m. herstraatwerkzaamheden. Deze zijn naar verwachting medio januari 2016 gereed.</text:p>
            <text:p text:style-name="common-al"/>
            <text:p text:style-name="common-al">
            <text:span text:style-name="nadrukvet">Ter informatie</text:span> Calamiteiten/noodreparaties en overige spoedwerkzaamheden met een afsluiting of zware verkeershinder als gevolg, kunnen niet altijd via deze manier worden gecommuniceerd. Daarom het advies de website <text:a xlink:href="http://www.haalmeeruitdeweg.nl" xlink:type="simple">http://www.haalmeeruitdeweg.nl</text:a> dagelijks te raadple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Nr. 12608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8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8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Verkeersmaatregelen : werk in uitvoer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088</meta:user-defined>
    <meta:user-defined meta:name="OVERHEIDop.GmbID/DC.identifier">gmb-2015-126088</meta:user-defined>
    <meta:user-defined meta:name="OVERHEID.TaxonomieBeleidsagenda/OVERHEID.category">Verkeer | Organisatie en beleid</meta:user-defined>
    <meta:user-defined meta:name="OVERHEID.Organisatietype/OVERHEID.organisationType">gemeente</meta:user-defined>
    <meta:user-defined meta:name="OVERHEID.Gemeente/DC.creator">Bergen op Zoom</meta:user-defined>
    <meta:user-defined meta:name="OVERHEID.Informatietype/DC.type">officiële publicatie</meta:user-defined>
    <dc:language>nl</dc:language>
    <meta:user-defined meta:name="OVERHEID.PostcodeHuisnummer/OVERHEIDop.postcodeHuisnummer">4621AP 2</meta:user-defined>
    <meta:user-defined meta:name="OVERHEIDop.woonplaats">Bergen op Zoom</meta:user-defined>
    <meta:user-defined meta:name="OVERHEIDop.straatnaam">Balsebaan</meta:user-defined>
    <meta:user-defined meta:name="OVERHEID.PostcodeHuisnummer/OVERHEIDop.postcodeHuisnummer">4611</meta:user-defined>
    <meta:user-defined meta:name="OVERHEIDop.straatnaam">Van Gorkumweg</meta:user-defined>
    <meta:user-defined meta:name="OVERHEID.PostcodeHuisnummer/OVERHEIDop.postcodeHuisnummer">4612PL 55</meta:user-defined>
    <meta:user-defined meta:name="OVERHEIDop.straatnaam">Van Konijnenburgweg</meta:user-defined>
    <meta:user-defined meta:name="OVERHEID.PostcodeHuisnummer/OVERHEIDop.postcodeHuisnummer">4621JS 77</meta:user-defined>
    <meta:user-defined meta:name="OVERHEIDop.straatnaam">Parallelweg</meta:user-defined>
    <meta:user-defined meta:name="OVERHEID.PostcodeHuisnummer/OVERHEIDop.postcodeHuisnummer">4621JM 8</meta:user-defined>
    <meta:user-defined meta:name="OVERHEIDop.straatnaam">Eikstraat</meta:user-defined>
    <meta:user-defined meta:name="OVERHEID.PostcodeHuisnummer/OVERHEIDop.postcodeHuisnummer">4625CA 39</meta:user-defined>
    <meta:user-defined meta:name="OVERHEIDop.straatnaam">Rembrandtstraat</meta:user-defined>
    <meta:user-defined meta:name="OVERHEID.PostcodeHuisnummer/OVERHEIDop.postcodeHuisnummer">4625</meta:user-defined>
    <meta:user-defined meta:name="OVERHEIDop.straatnaam">Frans Halsstraat</meta:user-defined>
    <meta:user-defined meta:name="OVERHEID.PostcodeHuisnummer/OVERHEIDop.postcodeHuisnummer">4625BH 26</meta:user-defined>
    <meta:user-defined meta:name="OVERHEIDop.straatnaam">Pieter Breughelstraat</meta:user-defined>
    <meta:user-defined meta:name="OVERHEID.PostcodeHuisnummer/OVERHEIDop.postcodeHuisnummer">4611CR</meta:user-defined>
    <meta:user-defined meta:name="OVERHEIDop.straatnaam">Korneel Slootmanslaan</meta:user-defined>
    <meta:user-defined meta:name="OVERHEIDop.straatnaam">Spoortunneltje</meta:user-defined>
    <meta:user-defined meta:name="OVERHEID.PostcodeHuisnummer/OVERHEIDop.postcodeHuisnummer">4613</meta:user-defined>
    <meta:user-defined meta:name="OVERHEIDop.straatnaam">Irissenveld</meta:user-defined>
    <meta:user-defined meta:name="OVERHEID.Gemeente/OVERHEID.authority">Bergen op Zoom</meta:user-defined>
    <meta:user-defined meta:name="OVERHEID.Gemeente/DCTERMS.publisher">Bergen op Zoom</meta:user-defined>
    <meta:user-defined meta:name="OVERHEIDgvop.Informatietype/DC.type">Overige overheidsinformatie</meta:user-defined>
    <meta:user-defined meta:name="OVERHEID.EPSG28992/DC.spatial">79209 389569</meta:user-defined>
    <meta:user-defined meta:name="OVERHEID.EPSG28992/DC.spatial">77623 390471</meta:user-defined>
    <meta:user-defined meta:name="OVERHEID.EPSG28992/DC.spatial">77725 390006</meta:user-defined>
    <meta:user-defined meta:name="OVERHEID.EPSG28992/DC.spatial">79250 389853</meta:user-defined>
    <meta:user-defined meta:name="OVERHEID.EPSG28992/DC.spatial">79308 389832</meta:user-defined>
    <meta:user-defined meta:name="OVERHEID.EPSG28992/DC.spatial">79771 388202</meta:user-defined>
    <meta:user-defined meta:name="OVERHEID.EPSG28992/DC.spatial">79744 387943</meta:user-defined>
    <meta:user-defined meta:name="OVERHEID.EPSG28992/DC.spatial">79797 387989</meta:user-defined>
    <meta:user-defined meta:name="OVERHEID.EPSG28992/DC.spatial">78964 390436</meta:user-defined>
    <meta:user-defined meta:name="OVERHEID.EPSG28992/DC.spatial">79237 390067</meta:user-defined>
    <meta:user-defined meta:name="OVERHEID.EPSG28992/DC.spatial">78449 391225</meta:user-defined>
    <meta:user-defined meta:name="OVERHEIDop.versieInformatie"/>
  </office:meta>
</office:document-meta>
</file>