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46: vergunning overkapping en verbetering aanbouw (OV 20150461/20806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december 2015</text:span> is een omgevingsvergunning verleend voor deze locatie. Het gaat om het <text:span text:style-name="nadrukvet">aanbouwen van een overkapping achter het schuurtje en het verbeteren van de aanbouw a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0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46: vergunning overkapping en verbetering aanbouw (OV 20150461/20806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86</meta:user-defined>
    <meta:user-defined meta:name="OVERHEIDop.GmbID/DC.identifier">gmb-2015-126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D 46</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90 552535</meta:user-defined>
    <meta:user-defined meta:name="OVERHEIDop.versieInformatie"/>
  </office:meta>
</office:document-meta>
</file>