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M2015.0476C</text:p>
            <text:section text:name="structuurtekst_id1-3-2-2-1-2" text:style-name="structuurtekst">
              <text:p text:style-name="al">
              <text:span text:style-name="nadrukvet">Legesverordening 201</text:span>
              <text:span text:style-name="nadrukvet">6</text:span>
            </text:p>
              <text:p text:style-name="al">De raad van de gemeente Geldrop-Mierlo;</text:p>
              <text:p text:style-name="al">voorgenomen het voorstel van burgemeester en wethouders van Geldrop-Mierlo </text:p>
              <text:p text:style-name="al">d.d. 22 september 2015;</text:p>
              <text:p text:style-name="al">overwegende, dat jaarlijks de belastingverordeningen voor het volgende belastingjaar aangepast en vastgesteld worden op basis van het begrotingsbeleid;</text:p>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span text:style-name="nadrukvet">besluit :</text:span>
            </text:p>
              <text:p text:style-name="al">vast te stellen de volgende verordening: </text:p>
              <text:p text:style-name="al">
              <text:span text:style-name="nadrukvet">Verordening op de heffing en de invordering van leges 201</text:span>
              <text:span text:style-name="nadrukvet">6</text:span>
            </text:p>
              <text:p text:style-name="al">(Legesverordening 2016).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e dag in een kalendermaand tot en met de (n–1)e dag in de volgende kalendermaand; </text:p>
              <text:p text:style-name="al">d	‘jaar’: het tijdvak dat loopt van de (n)e dag in een kalenderjaar tot en met de (n–1)e dag in het volgende kalenderjaar; </text:p>
              <text:p text:style-name="al">e	‘kalenderjaar’: de periode van 1 januari tot en met 31 december. </text:p>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text:p>
              <text:p text:style-name="al">a 	diensten waarvan de kosten krachtens afdeling 6.4 van de Wet ruimtelijke ordening (grondexploitatie) zijn of worden verhaald;</text:p>
              <text:p text:style-name="al">b 	diensten die met betrekking tot een aanvraag tot verlening of gehele of gedeeltelijk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 text:style-name="id1-3-2-2-1-6-5">
                <text:list-item text:style-override="id1-3-2-2-1-6-5-1">
                  <text:number>c.</text:number>
                  <text:p text:style-name="al">het in behandeling nemen van aanvragen van verklaringen omtrent inkomen en vermogen;</text:p>
                </text:list-item>
                <text:list-item text:style-override="id1-3-2-2-1-6-5-2">
                  <text:number>d.</text:number>
                  <text:p text:style-name="al">het in behandeling nemen van aanvragen ter verkrijging van een kapvergunning.</text:p>
                </text:list-item>
                <text:list-item text:style-override="id1-3-2-2-1-6-5-3">
                  <text:number>e.</text:number>
                  <text:p text:style-name="al">diensten van het Kadaster en de openbare registers door ambtenaren, in de uitoefening van hun functie;</text:p>
                </text:list-item>
              </text:list>
            </text:section>
            <text:section text:name="artikel_id1-3-2-2-1-7"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 behorende tarieventabel.</text:p>
              <text:p text:style-name="al">2	Voor de berekening van de leges wordt een gedeelte van een in de tarieventabel genoemde eenheid als een volle eenheid aangemerkt. </text:p>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 betaald ingeval de kennisgeving als bedoeld in artikel 6: </text:p>
              <text:list text:style-name="id1-3-2-2-1-9-3">
                <text:list-item text:style-override="id1-3-2-2-1-9-3-1">
                  <text:number>a.</text:number>
                  <text:p text:style-name="al">mondeling wordt gedaan, op het moment van het doen van de kennisgeving;</text:p>
                </text:list-item>
                <text:list-item text:style-override="id1-3-2-2-1-9-3-2">
                  <text:number>b.</text:number>
                  <text:p text:style-name="al">schriftelijk wordt gedaan, op het moment van uitreiken van de kennisgeving, dan wel in geval van toezending daarvan, binnen dertig dagen na de dagtekening van de kennisgeving.</text:p>
                </text:list-item>
              </text:list>
              <text:p text:style-name="al">2	De Algemene termijnenwet is niet van toepassing op de in het eerste lid gestelde termijnen. </text:p>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1-12" text:style-name="artikel">
              <text:p text:style-name="artikel_kop_titel"><text:span text:style-name="artikel_kop_label">Artikel</text:span> <text:span text:style-name="artikel_kop_nr">10</text:span> </text:p>
              <text:p text:style-name="al">Het college van Burgemeester en wethouders is bevoegd to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 verstrekking uit de basisregistratie personen)</text:p>
                    </text:list-item>
                    <text:list-item text:style-override="id1-3-2-2-1-12-3-2-3-5">
                      <text:number>5.</text:number>
                      <text:p text:style-name="al">hoofdstuk 6 (verstrekking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artikelen en tarieventabel van de “Legesverordening 2015” van 3 november 2014, (laatstelijk gewijzigd op 10 maart 2015) wordt ingetrokken met ingang van de in artikel 13, tweede lid, genoemde datum van ingang van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De datum van ingang van de heffing is 1 januari 2016.</text:p>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 </text:p>
              <text:p text:style-name="al">Aldus vastgesteld in de openbare vergadering van de raad</text:p>
              <text:p text:style-name="al">der gemeente Geldrop-Mierlo d.d. 23 november 2015</text:p>
              <text:p text:style-name="al">De raad voornoemd,</text:p>
              <text:p text:style-name="al">G.A.A. van Luijn	B.H.M. Link</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0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078</meta:user-defined>
    <meta:user-defined meta:name="OVERHEIDop.GmbID/DC.identifier">gmb-2015-12607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