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aan Ber Koning Fiets-Sport voor de verkoop van consumentenvuurwerk op 29 december tot en met 3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5 hebben burgemeester en wethouders besloten om op grond van artikel 2:72 van de Algemene Plaatselijke Verordening Waterland 2010 een vuurwerkvergunning te verlenen aan Ber Koning Fiets-Sport, Noordeinde 12, 1141 AM Monnickendam, voor: </text:p>
            <text:list text:style-name="id1-3-2-1-1-2">
              <text:list-item text:style-override="id1-3-2-1-1-2-1">
                <text:number>1.</text:number>
                <text:p text:style-name="al">het verkopen van consumentenvuurwerk op 29 december, 30 december en 31 december 2015.  </text:p>
              </text:list-item>
            </text:list>
            <text:p text:style-name="common-al">
            <text:span text:style-name="nadrukvet">Verzonden op: 17 december 2015</text:span>
         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607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7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7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aan Ber Koning Fiets-Sport voor de verkoop van consumentenvuurwerk op 29 december tot en met 3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6074</meta:user-defined>
    <meta:user-defined meta:name="OVERHEIDop.GmbID/DC.identifier">gmb-2015-1260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M 12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02 496934</meta:user-defined>
    <meta:user-defined meta:name="OVERHEIDop.versieInformatie"/>
  </office:meta>
</office:document-meta>
</file>