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3">
      <text:list-level-style-bullet text:bullet-char="-" text:level="1">
        <style:list-level-properties text:min-label-width="10mm"/>
      </text:list-level-style-bullet>
    </text:list-style>
    <text:list-style style:name="id1-3-2-2-1-6-3-3-3-1">
      <text:list-level-style-bullet text:bullet-char="-" text:level="1">
        <style:list-level-properties text:min-label-width="10mm"/>
      </text:list-level-style-bullet>
    </text:list-style>
    <text:list-style style:name="id1-3-2-2-1-6-3-3-3-2">
      <text:list-level-style-bullet text:bullet-char="-" text:level="1">
        <style:list-level-properties text:min-label-width="10mm"/>
      </text:list-level-style-bullet>
    </text:list-style>
    <text:list-style style:name="id1-3-2-2-1-6-3-3-3-3">
      <text:list-level-style-bullet text:bullet-char="-" text:level="1">
        <style:list-level-properties text:min-label-width="10mm"/>
      </text:list-level-style-bullet>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6-1-1">
      <style:table-column-properties style:rel-column-width="33*"/>
    </style:style>
    <style:style style:family="table-column" style:parent-style-name="colspec" style:name="id1-3-2-4-16-1-2">
      <style:table-column-properties style:rel-column-width="33*"/>
    </style:style>
    <style:style style:family="table-column" style:parent-style-name="colspec" style:name="id1-3-2-4-16-1-3">
      <style:table-column-properties style:rel-column-width="33*"/>
    </style: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Nijkerk - Raadsbesluit delegatie en mandaat 2014-2018</text:p>
      <text:section text:name="regeling_id1-3-2" text:style-name="regeling">
        <text:section text:name="aanhef_id1-3-2-1" text:style-name="aanhef">
          <text:section text:name="preambule_id1-3-2-1-1" text:style-name="preambule">
            <text:p text:style-name="al">
            <text:span text:style-name="nadrukvet">Raadsbesluit nummer 2015-002</text:span>
          </text:p>
            <text:p text:style-name="al">De raad van de gemeente Nijkerk;</text:p>
            <text:p text:style-name="al">overwegende dat het gewenst is een aantal bevoegdheden van de raad te delegeren of mandateren aan andere bestuursorganen, commissies of functionarissen binnen de gemeente;</text:p>
            <text:p text:style-name="al">gelezen het collegevoorstel van 2 december 2014;</text:p>
            <text:p text:style-name="al">gelet op artikel 156 van de Gemeentewet en de artikelen 10:3, 10:4, 10:9 en 10:21 van de Algemene wet bestuursrecht;</text:p>
            <text:p text:style-name="al">b e s l u i t : vast te stellen het volgende </text:p>
          </text:section>
        </text:section>
        <text:section text:name="regeling-tekst_id1-3-2-2" text:style-name="regeling-tekst">
          <text:section text:name="hoofdstuk_id1-3-2-2-1" text:style-name="hoofdstuk">
            <text:p text:style-name="hoofdstuk_kop">Raadsbesluit delegatie en mandaat 2014-2018 </text:p>
            <text:section text:name="artikel_id1-3-2-2-1-2" text:style-name="artikel">
              <text:p text:style-name="artikel_kop_titel"><text:span text:style-name="artikel_kop_label">Artikel</text:span> <text:span text:style-name="artikel_kop_nr">1.</text:span> Delegatie aan het college</text:p>
              <text:p text:style-name="al">De volgende bevoegdheden van de raad worden overgedragen aan het college:</text:p>
              <text:list text:style-name="id1-3-2-2-1-2-3">
                <text:list-item text:style-override="id1-3-2-2-1-2-3-1">
                  <text:number>a.</text:number>
                  <text:p text:style-name="al">De bevoegdheid om, ten behoeve van het trouwen op locatie, plaatsen aan te wijzen als ‘gemeentehuis’ als bedoeld in artikel 1:63 van het Burgerlijk Wetboek.</text:p>
                </text:list-item>
                <text:list-item text:style-override="id1-3-2-2-1-2-3-2">
                  <text:number>b.</text:number>
                  <text:p text:style-name="al">De bevoegdheid om besluiten te nemen ter uitvoering van artikel 6.12, eerste en tweede lid van de Wet ruimtelijke ordening, met inachtneming van het derde lid van genoemd artikel.</text:p>
                </text:list-item>
                <text:list-item text:style-override="id1-3-2-2-1-2-3-3">
                  <text:number>c.</text:number>
                  <text:p text:style-name="al">De bevoegdheid om de grenzen van de bebouwde kom vast te stellen als bedoeld in artikel 1, vijfde lid, van de Boswet en artikel 20a van de Wegenverkeerswet 1994.</text:p>
                </text:list-item>
              </text:list>
            </text:section>
            <text:section text:name="artikel_id1-3-2-2-1-3" text:style-name="artikel">
              <text:p text:style-name="artikel_kop_titel"><text:span text:style-name="artikel_kop_label">Artikel</text:span> <text:span text:style-name="artikel_kop_nr">2.</text:span> Mandaat aan het college</text:p>
              <text:p text:style-name="al">Het college oefent namens de raad de bevoegdheid uit om aanvragen tot vaststelling van een bestemmingsplan af te wijzen, als bedoeld in artikel 3.9, tweede lid, van de Wet ruimtelijke ordening. Het college is bevoegd hiervan ondermandaat te verlenen.</text:p>
            </text:section>
            <text:section text:name="artikel_id1-3-2-2-1-4" text:style-name="artikel">
              <text:p text:style-name="artikel_kop_titel"><text:span text:style-name="artikel_kop_label">Artikel</text:span> <text:span text:style-name="artikel_kop_nr">3.</text:span> Mandaat aan het fractievoorzittersoverleg</text:p>
              <text:p text:style-name="al">Het fractievoorzittersoverleg neemt namens de raad de volgende besluiten:</text:p>
              <text:list text:style-name="id1-3-2-2-1-4-3">
                <text:list-item text:style-override="id1-3-2-2-1-4-3-1">
                  <text:number>a.</text:number>
                  <text:p text:style-name="al">Toekenning van de erepenning in goud als bedoeld in artikel 4, derde lid, van de Verordening ereburgerschap en erepenningen Nijkerk. Dit mandaat is niet van toepassing bij gelijktijdige toekenning van het ereburgerschap als bedoeld in artikel 3 van genoemde verordening.</text:p>
                </text:list-item>
                <text:list-item text:style-override="id1-3-2-2-1-4-3-2">
                  <text:number>b.</text:number>
                  <text:p text:style-name="al">Vaststellen van de bedragen als bedoeld in artikel 13, derde lid, van de Verordening ambtelijke bijstand en fractieondersteuning. Deze besluiten worden openbaar bekendgemaakt door toezending aan de raad.</text:p>
                </text:list-item>
                <text:list-item text:style-override="id1-3-2-2-1-4-3-3">
                  <text:number>c.</text:number>
                  <text:p text:style-name="al">Het aanwijzen van personen die de werkgeverscommissie vormen ten behoeve van de griffie.</text:p>
                </text:list-item>
              </text:list>
            </text:section>
            <text:section text:name="artikel_id1-3-2-2-1-5" text:style-name="artikel">
              <text:p text:style-name="artikel_kop_titel"><text:span text:style-name="artikel_kop_label">Artikel</text:span> <text:span text:style-name="artikel_kop_nr">4.</text:span> Mandaat aan de werkgeverscommissie</text:p>
              <text:p text:style-name="al">De werkgeverscommissie neemt namens de raad de volgende besluiten.</text:p>
              <text:list text:style-name="id1-3-2-2-1-5-3">
                <text:list-item text:style-override="id1-3-2-2-1-5-3-1">
                  <text:number>a.</text:number>
                  <text:p text:style-name="al">Rechtspositionele besluiten en handelingen ten aanzien van de griffier.</text:p>
                </text:list-item>
                <text:list-item text:style-override="id1-3-2-2-1-5-3-2">
                  <text:number>b.</text:number>
                  <text:p text:style-name="al">Beslissingen op bezwaar ten aanzien van de overige medewerkers van de griffie.</text:p>
                </text:list-item>
              </text:list>
            </text:section>
            <text:section text:name="artikel_id1-3-2-2-1-6" text:style-name="artikel">
              <text:p text:style-name="artikel_kop_titel"><text:span text:style-name="artikel_kop_label">Artikel</text:span> <text:span text:style-name="artikel_kop_nr">5.</text:span> Mandaat aan de griffier</text:p>
              <text:p text:style-name="al">De griffier neemt namens de raad de volgende besluiten.</text:p>
              <text:list text:style-name="id1-3-2-2-1-6-3">
                <text:list-item text:style-override="id1-3-2-2-1-6-3-1">
                  <text:number>a.</text:number>
                  <text:p text:style-name="al">Alle rechtspositionele besluiten en handelingen m.b.t. het overige griffiepersoneel.</text:p>
                </text:list-item>
                <text:list-item text:style-override="id1-3-2-2-1-6-3-2">
                  <text:number>b.</text:number>
                  <text:p text:style-name="al">Het doen van uitgaven ten behoeve van of in verband met werkzaamheden voor de raad, binnen de daarvoor beschikbaar gestelde budgetten.</text:p>
                </text:list-item>
                <text:list-item text:style-override="id1-3-2-2-1-6-3-3">
                  <text:number>c.</text:number>
                  <text:p text:style-name="al">Besluiten ter uitvoering van de volgende artikelen van de Algemene wet bestuursrecht:</text:p>
                  <text:list text:style-name="id1-3-2-2-1-6-3-3-3">
                    <text:list-item text:style-override="id1-3-2-2-1-6-3-3-3-1">
                      <text:number>-</text:number>
                      <text:p text:style-name="al">2:3, 6:15 en 7:1a (doorzendplichten),</text:p>
                    </text:list-item>
                    <text:list-item text:style-override="id1-3-2-2-1-6-3-3-3-2">
                      <text:number>-</text:number>
                      <text:p text:style-name="al">4:5 en 4:6 (ontvankelijkheid c.q. buiten behandeling laten),</text:p>
                    </text:list-item>
                    <text:list-item text:style-override="id1-3-2-2-1-6-3-3-3-3">
                      <text:number>-</text:number>
                      <text:p text:style-name="al">4:13 tot en met 4:20, 7:10 en 7:14, met betrekking tot beslistermijnen en dwangsommen.</text:p>
                    </text:list-item>
                  </text:list>
                </text:list-item>
                <text:list-item text:style-override="id1-3-2-2-1-6-3-4">
                  <text:number>d.</text:number>
                  <text:p text:style-name="al">De uitvoering van de artikelen 4 tot en met 7 van de Wet openbaarheid van bestuur.</text:p>
                </text:list-item>
              </text:list>
            </text:section>
            <text:section text:name="artikel_id1-3-2-2-1-7" text:style-name="artikel">
              <text:p text:style-name="artikel_kop_titel"><text:span text:style-name="artikel_kop_label">Artikel</text:span> <text:span text:style-name="artikel_kop_nr">6.</text:span> Slotbepaling</text:p>
              <text:list text:style-name="id1-3-2-2-1-7-2">
                <text:list-item text:style-override="id1-3-2-2-1-7-2-1">
                  <text:number>1.</text:number>
                  <text:p text:style-name="al">Het ‘Raadsbesluit delegatie en mandaat 2010 wordt ingetrokken. [vastgesteld rbs. 2010-035, eerste wijziging rbs. 2010-077]</text:p>
                </text:list-item>
                <text:list-item text:style-override="id1-3-2-2-1-7-2-2">
                  <text:number>2.</text:number>
                  <text:p text:style-name="al">Dit besluit brengt geen wijziging in de rechtsgeldigheid van besluiten die tot stand zijn gekomen met toepassing van een vorig delegatie- of mandaatbesluit.</text:p>
                </text:list-item>
                <text:list-item text:style-override="id1-3-2-2-1-7-2-3">
                  <text:number>3.</text:number>
                  <text:p text:style-name="al">Dit besluit treedt in werking op de dag na de bekendmaking door plaatsing in het elektronisch gemeenteblad.</text:p>
                </text:list-item>
                <text:list-item text:style-override="id1-3-2-2-1-7-2-4">
                  <text:number>4.</text:number>
                  <text:p text:style-name="al">Dit besluit kan worden aangehaald als: Raadsbesluit delegatie en mandaat 2014-2018.</text:p>
                </text:list-item>
              </text:list>
              <text:p text:style-name="al">     </text:p>
            </text:section>
            <text:p text:style-name="hoofdstuk_bottom"/>
          </text:section>
        </text:section>
        <text:section text:name="regeling-sluiting_id1-3-2-3" text:style-name="regeling-sluiting">
          <text:section text:name="slotformulering_id1-3-2-3-1" text:style-name="slotformulering">
            <text:p text:style-name="al"> Aldus vastgesteld in de openbare vergadering van de raad van de gemeente Nijkerk d.d. 29 januari 2015,</text:p>
            <text:p text:style-name="al">de griffier, de heer O. VAN KOLCK.</text:p>
            <text:p text:style-name="al">de voorzitter, de heer mr. drs. G.D. RENKEMA.</text:p>
            <text:p text:style-name="al">     </text:p>
          </text:section>
          <text:section text:name="gegeven_id1-3-2-3-2" text:style-name="gegeven">
            <text:p text:style-name="dagtekening">
            <text:span text:style-name="datum">      </text:span>
          </text:p>
          </text:section>
        </text:section>
        <text:section text:name="nota-toelichting_id1-3-2-4" text:style-name="nota-toelichting">
          <text:p text:style-name="kop_level0">Toelichting</text:p>
          <text:section text:name="divisie_id1-3-2-4-2" text:style-name="divisie">
            <text:p text:style-name="kop_level1">ALGEMEEN</text:p>
            <text:p text:style-name="al">Evenals in de raadsperiode 2010-2014 wordt om praktische redenen een aantal raadsbevoegdheden gedelegeerd of gemandateerd aan het college, het fractievoorzittersoverleg en de griffier.</text:p>
            <text:p text:style-name="al">In het algemeen blijkt uit wetten en verordeningen welk bestuursorgaan bevoegd is om besluiten te nemen ter uitvoering van de betreffende regeling. Meestal is dat het college. Voor zover bestuursbevoegdheden bij de raad zijn neergelegd ligt de voorbereiding en uitvoering daarvan ingevolge artikel 160, van de Gemeentewet, bij het college, tenzij de raad voor een andere procedure kiest.</text:p>
            <text:p text:style-name="al">Bij <text:span text:style-name="nadrukcur">delegatie</text:span> is sprake van overdracht van een bevoegdheid van (in dit geval) de raad aan een ander bestuursorgaan of aan een commissie, die de bevoegdheid vervolgens onder eigen verantwoordelijkheid uitvoert. Een dergelijke bevoegdhedenoverdracht aan een ambtenaar is niet mogelijk. Ten aanzien van gedelegeerde bevoegdheden kan de raad nog wel beleidsregels stellen, maar de uitvoering wordt de verantwoordelijkheid van (in dit geval) het college.</text:p>
            <text:p text:style-name="al">Bij <text:span text:style-name="nadrukcur">mandaat</text:span> blijft (in dit geval) de raad volledig bevoegd; alleen wordt aan een orgaan of functionaris de opdracht verstrekt de betreffende bevoegdheid namens de raad uit te voeren. De raad blijft dan ook bevoegd om in individuele gevallen zelf besluiten te nemen, bijvoorbeeld nadat een bezwaarschrift is ingediend. Beslissingen op bezwaar kunnen alleen worden gemandateerd aan functionarissen die niet bij de primaire besluitvorming betrokken waren.</text:p>
            <text:p text:style-name="al">Tenslotte moet voor de volledigheid nog een derde juridische figuur worden genoemd waarbij bevoegdheden kunnen worden overgedragen c.q. toegekend, namelijk <text:span text:style-name="nadrukcur">attributie</text:span>. Daarbij wijst de (gemeentelijke) wetgever in een wettelijke regeling (verordening) rechtstreeks bevoegdheden toe aan gemeentelijke functionarissen. Dergelijke functionarissen krijgen dan op het betreffende terrein alle bevoegdheden van een bestuursorgaan. De rol van het college wordt daarbij beperkt tot het benoemen van de juiste persoon voor de betreffende functie, en tot het vaststellen van werkinstructies. </text:p>
          </text:section>
          <text:section text:name="divisie_id1-3-2-4-3" text:style-name="divisie">
            <text:p text:style-name="kop_level1">ARTIKELSGEWIJZE TOELICHTING</text:p>
          </text:section>
          <text:section text:name="divisie_id1-3-2-4-4" text:style-name="divisie">
            <text:p text:style-name="kop_level1">Artikel 1. Delegatie aan het college</text:p>
          </text:section>
          <text:p text:style-name="tussenkopcur">a. Trouwen op locatie</text:p>
          <text:p text:style-name="al">De bevoegdheid om plaatsen aan te wijzen voor ‘trouwen op locatie’ is sinds 2001 aan het college gedelegeerd.</text:p>
          <text:p text:style-name="tussenkopcur">b. Wet ruimtelijke ordening: exploitatieplan (artikel 6.12 Wro)
</text:p>
          <text:p text:style-name="al">Het besluit om al dan niet een exploitatieplan vast te stellen dient gelijktijdig te worden genomen met de vaststelling van een bestemmingsplan, een wijzigingsplan of een andere planologische maatregel die de realisering mogelijk maakt van een “bouwplan” als bedoeld in artikel 6.2.1 van het Besluit ruimtelijke ordening.</text:p>
          <text:p text:style-name="al">Uit jurisprudentie blijkt dat er een afzonderlijk delegatiebesluit nodig is om het college de bevoegdheid te verlenen om te besluiten omtrent het al dan niet vaststellen van een exploitatieplan ten behoeve van een planologische maatregel die door het college wordt vastgesteld. </text:p>
          <text:p text:style-name="al">Dit betreft met name de wijziging van een bestemmingsplan (Wro art 3.6, eerste lid, onderdeel a) en de uitgebreide omgevingsvergunning (Wabo art. 2.1, eerste lid onderdeel c, in samenhang met art. 2.12, eerste lid, onderdeel a, ten 3°). De verplichting tot kostenverhaal (door een exploitatieplan vast te stellen of anderszins) betreft bouwplannen die in het Bro als volgt zijn omschreven.</text:p>
          <text:p text:style-name="al">
          <text:span text:style-name="nadrukondlijn">Artikel 6.2.1 - Besluit ruimtelijke ordening</text:span>
        </text:p>
          <text:section text:name="table_id1-3-2-4-12" text:style-name="table">
            <text:p text:style-name="table_top"/>
            <table:table table:style-name="tgroup">
              <table:table-column table:style-name="id1-3-2-4-12-1-1"/>
              <table:table-column table:style-name="id1-3-2-4-12-1-2"/>
              <table:table-header-rows>
                <table:table-row table:style-name="row">
                  <table:table-cell table:style-name="entry" table:number-rows-spanned="1" table:number-columns-spanned="1">
                    <text:p text:style-name="table_al">Als bouwplan als bedoeld in artikel 6.12, eerste lid, van de wet, wordt aangewezen een bouwplan voor:</text:p>
                  </table:table-cell>
                </table:table-row>
              </table:table-header-rows>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bouw van een of meer woninge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bouw van een of meer andere hoofdgebouw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uitbreiding van een gebouw met ten minste 1000 m² bruto-vloeroppervlakte of met een of meer woning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verbouwing van een of meer aaneengesloten gebouwen die voor andere doeleinden in gebruik of ingericht waren, voor woondoeleinden, mits ten minste 10 woningen worden gerealiseer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verbouwing van een of meer aaneengesloten gebouwen die voor andere doeleinden in gebruik of ingericht waren, voor detailhandel, dienstverlening, kantoor of horecadoeleinden, mits de cumulatieve oppervlakte van de nieuwe functies ten minste 1500 m² bruto-vloeroppervlakte bedraag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e bouw van kassen met een oppervlakte van ten minste 1000 m² bruto-vloeroppervlakte.</text:p>
                </table:table-cell>
              </table:table-row>
            </table:table>
            <text:p text:style-name="table_bottom"/>
          </text:section>
          <text:p text:style-name="tussenkopcur">c. Vaststelling grenzen bebouwde kom</text:p>
          <text:p text:style-name="al">In meerdere wetten is aan de raad de bevoegdheid verleend om grenzen vast te stellen van gebiedsindelingen zoals woonplaatsen en bebouwde kommen. Dat betreft onder meer de Wet basisregistratie adressen en gebouwen (BAG), de Boswet en de Wegenverkeerswet 1994. Daarnaast bevat de Wegenwet de verplichting om een wegenlegger op te maken voor de wegen buiten de bebouwde kom(men) welke in het kader van deze wet door gedeputeerde staten zijn vastgesteld. Tenslotte wordt ook in de gemeentelijke Bouwverordening en de Algemene plaatselijke verordening onderscheid gemaakt in gebieden binnen en buiten de bebouwde kom. </text:p>
          <text:p text:style-name="al">Door vaststelling van dit raadsbesluit wordt bereikt dat het college steeds bevoegd is de diverse begrenzingen vast te sellen, voor zover het gemeentelijke bevoegdheden betreft. Het gaat om:</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
                    <text:span text:style-name="nadrukvet">wettelijke regeling, type besluit</text:span>
                  </text:p>
                </table:table-cell>
                <table:table-cell table:style-name="entry" table:number-rows-spanned="1" table:number-columns-spanned="1">
                  <text:p text:style-name="table_al">
                    <text:span text:style-name="nadrukvet">wettelijke bevoegdheid</text:span>
                  </text:p>
                </table:table-cell>
                <table:table-cell table:style-name="entry" table:number-rows-spanned="1" table:number-columns-spanned="1">
                  <text:p text:style-name="table_al">
                    <text:span text:style-name="nadrukvet">delegatie aan</text:span>
                  </text:p>
                </table:table-cell>
              </table:table-row>
              <table:table-row table:style-name="row">
                <table:table-cell table:style-name="entry" table:number-rows-spanned="1" table:number-columns-spanned="1">
                  <text:p text:style-name="table_al">Wet BAG: </text:p>
                  <text:p text:style-name="table_al">vaststellen begrenzing woonplaatsen</text:p>
                </table:table-cell>
                <table:table-cell table:style-name="entry" table:number-rows-spanned="1" table:number-columns-spanned="1">
                  <text:p text:style-name="table_al">raad</text:p>
                </table:table-cell>
                <table:table-cell table:style-name="entry" table:number-rows-spanned="1" table:number-columns-spanned="1">
                  <text:p text:style-name="table_al">college (1)</text:p>
                </table:table-cell>
              </table:table-row>
              <table:table-row table:style-name="row">
                <table:table-cell table:style-name="entry" table:number-rows-spanned="1" table:number-columns-spanned="1">
                  <text:p text:style-name="table_al">Boswet,</text:p>
                  <text:p text:style-name="table_al">vaststelling grenzen bebouwde kom(men)</text:p>
                </table:table-cell>
                <table:table-cell table:style-name="entry" table:number-rows-spanned="1" table:number-columns-spanned="1">
                  <text:p text:style-name="table_al">raad</text:p>
                </table:table-cell>
                <table:table-cell table:style-name="entry" table:number-rows-spanned="1" table:number-columns-spanned="1">
                  <text:p text:style-name="table_al">college (2)</text:p>
                </table:table-cell>
              </table:table-row>
              <table:table-row table:style-name="row">
                <table:table-cell table:style-name="entry" table:number-rows-spanned="1" table:number-columns-spanned="1">
                  <text:p text:style-name="table_al">Wegenverkeerswet 1994,</text:p>
                  <text:p text:style-name="table_al">vaststelling grenzen bebouwde kom(men)</text:p>
                </table:table-cell>
                <table:table-cell table:style-name="entry" table:number-rows-spanned="1" table:number-columns-spanned="1">
                  <text:p text:style-name="table_al">raad</text:p>
                </table:table-cell>
                <table:table-cell table:style-name="entry" table:number-rows-spanned="1" table:number-columns-spanned="1">
                  <text:p text:style-name="table_al">college (2)</text:p>
                </table:table-cell>
              </table:table-row>
              <table:table-row table:style-name="row">
                <table:table-cell table:style-name="entry" table:number-rows-spanned="1" table:number-columns-spanned="1">
                  <text:p text:style-name="table_al">APV Nijkerk 2003,</text:p>
                  <text:p text:style-name="table_al">bebouwde kom(men) zijn gelijk aan die </text:p>
                  <text:p text:style-name="table_al">ingevolge de Wegenverkeerswet 1994</text:p>
                </table:table-cell>
                <table:table-cell table:style-name="entry" table:number-rows-spanned="1" table:number-columns-spanned="1">
                  <text:p text:style-name="table_al">zie bij Wegenverkeerswet 1994</text:p>
                </table:table-cell>
                <table:table-cell table:style-name="entry" table:number-rows-spanned="1" table:number-columns-spanned="1">
                  <text:p text:style-name="table_al">zie bij Wegenverkeerswet 1994</text:p>
                </table:table-cell>
              </table:table-row>
              <table:table-row table:style-name="row">
                <table:table-cell table:style-name="entry" table:number-rows-spanned="1" table:number-columns-spanned="1">
                  <text:p text:style-name="table_al">Bouwverordening 2007, </text:p>
                  <text:p text:style-name="table_al">vaststellen gebied binnen bebouwde kom </text:p>
                </table:table-cell>
                <table:table-cell table:style-name="entry" table:number-rows-spanned="1" table:number-columns-spanned="1">
                  <text:p text:style-name="table_al">raad</text:p>
                </table:table-cell>
                <table:table-cell table:style-name="entry" table:number-rows-spanned="1" table:number-columns-spanned="1">
                  <text:p text:style-name="table_al">college (2)</text:p>
                </table:table-cell>
              </table:table-row>
              <table:table-row table:style-name="row">
                <table:table-cell table:style-name="entry" table:number-rows-spanned="1" table:number-columns-spanned="1">
                  <text:p text:style-name="table_al">Wegenwet, </text:p>
                  <text:p text:style-name="table_al">vastelling grenzen bebouwde kom(men)</text:p>
                </table:table-cell>
                <table:table-cell table:style-name="entry" table:number-rows-spanned="1" table:number-columns-spanned="1">
                  <text:p text:style-name="table_al">gedeputeerde staten</text:p>
                </table:table-cell>
                <table:table-cell table:style-name="entry" table:number-rows-spanned="1" table:number-columns-spanned="1">
                  <text:p text:style-name="table_al">n.v.t.</text:p>
                </table:table-cell>
              </table:table-row>
            </table:table>
            <text:p text:style-name="table_bottom"/>
          </text:section>
          <text:p text:style-name="al">(1) op grond van artikel 3, eerste lid onder a, van de Verordening naamgeving en adressering</text:p>
          <text:p text:style-name="al">(2) op grond van artikel 1, onder c, van het Raadsbesluit delegatie en mandaat 2014-2018</text:p>
          <text:p text:style-name="al"/>
          <text:section text:name="divisie_id1-3-2-4-20" text:style-name="divisie">
            <text:p text:style-name="kop_level1">Artikel 2. Mandaat aan het college</text:p>
          </text:section>
          <text:p text:style-name="tussenkopcur">Ruimtelijke ordening: aanvraag bestemmingsplannen of herzieningen
</text:p>
          <text:p text:style-name="al">De Wet ruimtelijke ordening (Wro) maakt het mogelijk dat burgers de raad rechtstreeks kunnen vragen een (wijziging van een) bestemmingsplan tot stand te brengen. Delegatie van deze bevoegdheid aan het college is binnen het stelsel van de Wro niet mogelijk. Wel kan een onderdeel aan het college worden gemandateerd.</text:p>
          <text:p text:style-name="al">Nadat een aanvraag tot vaststelling/wijziging van een bestemmingsplan bij de raad is ingediend, moet ten eerste worden besloten of de aanvraag wordt afgewezen of wordt gehonoreerd. De procedure valt uiteen in twee delen.</text:p>
          <text:list text:style-name="id1-3-2-4-24">
            <text:list-item text:style-override="id1-3-2-4-24-1">
              <text:number>a.</text:number>
              <text:p text:style-name="al">Een afwijzend raadsbesluit moet binnen acht weken aan de aanvrager worden toegezonden. Tegen een dergelijke afwijzing kan bezwaar worden gemaakt en in een latere fase beroep worden ingesteld. Bezwaarschriften zullen ter advisering worden voorgelegd aan de commissie bezwaarschriften, waarna de raad in heroverweging alsnog op de aanvraag beslist.</text:p>
            </text:list-item>
            <text:list-item text:style-override="id1-3-2-4-24-2">
              <text:number>b.</text:number>
              <text:p text:style-name="al">Als de aanvraag wordt gehonoreerd is in het voortraject geen raadsbesluit nodig. Het college bereidt op de gebruikelijke wijze een bestemmingsplan voor, legt dat ter inzage en doet de raad een voorstel tot vaststelling. De gebruikelijke termijnen van de Wro zijn van toepassing; tegen het raadsbesluit tot vaststelling kan beroep worden ingesteld bij de Afdeling bestuursrechtspraak van de Raad van State.</text:p>
            </text:list-item>
          </text:list>
          <text:p text:style-name="al">Een gedeelte van de procedure vermeld onder a, namelijk het afwijzend beslissen, mag aan het college worden gemandateerd. Gezien de beslistermijn van acht weken is het gewenst daartoe over te gaan. Het betreft namelijk een wettelijke beslistermijn en bij overschrijding daarvan heeft de aanvrager het recht een dwangsom te claimen.</text:p>
          <text:section text:name="divisie_id1-3-2-4-26" text:style-name="divisie">
            <text:p text:style-name="kop_level1">Artikel 3. Mandaat aan het fractievoorzittersoverleg</text:p>
          </text:section>
          <text:p text:style-name="tussenkopcur">a. Erepenning</text:p>
          <text:p text:style-name="al">De Verordening ereburgerschap en erepenningen Nijkerk kent drie mogelijke besluiten. Het toekennen van de erepenning in zilver is in de verordening aan het college gedelegeerd. Toekenning van de erepenning in goud en toekenning van het ereburgerschap blijft een bevoegdheid van de raad. Om praktische redenen is voorgesteld de toekenning van de erepenning in goud namens de raad te laten plaatsvinden door het fractievoorzittersoverleg. Toekenning van het ereburgerschap blijft ook feitelijk een raadsbesluit evenals een mogelijk combinatiebesluit waarbij het ereburgerschap wordt verleend in combinatie met de erepenning in goud.</text:p>
          <text:p text:style-name="tussenkopcur">b. Fractiebudget</text:p>
          <text:p text:style-name="al">In artikel 13, derde lid, van de Verordening ambtelijke bijstand en fractieondersteuning is bepaald dat de raad diverse bedragen vaststelt waarop een fractie recht heeft. Dit gebeurt na afloop van het subsidiejaar op basis van de verantwoording door de fractie en het advies van de controller. Om praktische worden de bedragen namens de raad vastgesteld door het fractievoorzittersoverleg. Omdat de vergaderingen van het fractievoorzittersoverleg niet openbaar zijn en de controle op de middelen in het openbaar dient plaats te vinden is de bepaling opgenomen dat de raad schriftelijk van het besluit op de hoogte wordt gesteld.</text:p>
          <text:p text:style-name="tussenkopcur">c. Benoeming werkgeverscommissie</text:p>
          <text:p text:style-name="al">De rol van werkgever voor het personeel van de griffie wordt ingevuld vanuit het fractievoorzittersoverleg. Dit overleg wijst de personen aan die deze rol op zich nemen. </text:p>
          <text:section text:name="divisie_id1-3-2-4-33" text:style-name="divisie">
            <text:p text:style-name="kop_level1">Artikel 4. Mandaat aan de werkgeverscommissie</text:p>
            <text:p text:style-name="al">De rol van werkgever voor het personeel van de griffie wordt ingevuld vanuit het fractievoorzittersoverleg. Dit overleg wijst de personen aan die deze rol op zich nemen. Overigens is de griffier gemandateerd de meeste personeelsbeslissing te nemen voor andere medewerkers van de griffie, dit met uitzondering van de behandeling van bezwaarschriften personeelszaken. Deze bezwaarschriften kunnen worden afgedaan door de werkgeverscommissie.</text:p>
          </text:section>
          <text:section text:name="divisie_id1-3-2-4-34" text:style-name="divisie">
            <text:p text:style-name="kop_level1">Artikel 5. Mandaat aan de griffier</text:p>
            <text:p text:style-name="al">De aan de griffier verleende mandaten komen overeen met soortgelijke mandaten die binnen de ambtelijke organisatie aan de afdelingsmanagers zijn verleend. </text:p>
          </text:section>
          <text:section text:name="divisie_id1-3-2-4-35" text:style-name="divisie">
            <text:p text:style-name="kop_level1">Artikel 6. Slotbepaling</text:p>
            <text:p text:style-name="al">Voor de duidelijkheid wordt elke raadsperiode een delegatie- en mandaatbesluit genomen. Het vorige wordt dan ook ingetrokke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
                      Nr. 12607</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7</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7</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jkerk - Raadsbesluit delegatie en mandaat 2014-20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3</meta:user-defined>
    <meta:user-defined meta:name="OVERHEIDop.publicationIssue">12607</meta:user-defined>
    <meta:user-defined meta:name="OVERHEIDop.GmbID/DC.identifier">gmb-2015-12607</meta:user-defined>
    <meta:user-defined meta:name="OVERHEID.Gemeente/DC.creator">Nijkerk</meta:user-defined>
    <meta:user-defined meta:name="OVERHEID.TaxonomieBeleidsagenda/OVERHEID.category">Recht | Bestuursrech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jkerk</meta:user-defined>
    <meta:user-defined meta:name="OVERHEIDgvop.Informatietype/DC.type">Overige besluiten van algemene strekking</meta:user-defined>
    <meta:user-defined meta:name="OVERHEID.Gemeente/DCTERMS.publisher">Nijkerk</meta:user-defined>
    <meta:user-defined meta:name="OVERHEID.Gemeente/DC.spatial">Nijkerk</meta:user-defined>
    <meta:user-defined meta:name="OVERHEIDop.versieInformatie"/>
  </office:meta>
</office:document-meta>
</file>