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borden binnen de gemeente Coevorden, ten behoeve van de verkeersveiligheidscampagne "Val op in Drenthe-Fietsverlichting" voor de periode 21 december 2015 tot en met 31 december 2015.</text:p>
            <text:p text:style-name="common-al"> Verleend op21 dec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06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6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voor het plaatsen van driehoeks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67</meta:user-defined>
    <meta:user-defined meta:name="OVERHEIDop.GmbID/DC.identifier">gmb-2015-1260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02 520190</meta:user-defined>
    <meta:user-defined meta:name="OVERHEIDop.versieInformatie"/>
  </office:meta>
</office:document-meta>
</file>