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optocht in kern Horn</text:p>
      <text:section text:name="zakelijke-mededeling_id1-3-2" text:style-name="zakelijke-mededeling">
        <text:section text:name="zakelijke-mededeling-tekst_id1-3-2-1" text:style-name="zakelijke-mededeling-tekst">
          <text:section text:name="tekst_id1-3-2-1-1" text:style-name="tekst">
            <text:p text:style-name="common-al">-Jeugdcarnavalsvereniging de Lemkes Horn: Kinderoptocht op 9 februari 2016 van 14.11 - 15.00 uur door de volgende straten van Horn: vanaf het van Horneplein, Weergraaf, Maaslandstraat, Mussenberg, Voogdenstraat, Gravin Annastraat, Molenweg en Haelerweg. Verzenddatum: 15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606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inderoptocht in kern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65</meta:user-defined>
    <meta:user-defined meta:name="OVERHEIDop.GmbID/DC.identifier">gmb-2015-1260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93</meta:user-defined>
    <meta:user-defined meta:name="OVERHEIDop.versieInformatie"/>
  </office:meta>
</office:document-meta>
</file>