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geest: verleende omgevingsvergunning (reguliere procedure) De Hoop 38           </text:p>
      <text:section text:name="zakelijke-mededeling_id1-3-2" text:style-name="zakelijke-mededeling">
        <text:section text:name="zakelijke-mededeling-tekst_id1-3-2-1" text:style-name="zakelijke-mededeling-tekst">
          <text:section text:name="tekst_id1-3-2-1-1" text:style-name="tekst">
            <text:p text:style-name="last-al">Verzenddatum 17-12-2015 OV 2015-115  De Hoop 38          het plaatsen van een dakkapel. Bezwaar maken: tegen dit besluit kunnen belanghebbenden binnen zes weken schriftelijk en gemotiveerd bezwaar indienen bij burgemeester en wethouders van de gemeente Uitgeest,<text:span text:style-name="nadrukvet"> </text:span>Postbus 7, 1910 AA Uitgeest. Deze termijn van zes weken gaat in één dag na de verzending van het besluit aan de aanvragers. Deze datum hoeft dus niet gelijk te zijn aan de datum van deze publicatie. Het indienen van een bezwaarschrift schorst de inwerkingtreding van de vergunning echter niet. Als u niet kunt wachten op een uitspraak op uw bezwaarschrift omdat u van mening bent dat snel een voorlopige maatregel nodig is, dan kunt u de voorzieningenrechter verzoeken om een voorlopige voorziening. Het verzoek om voorlopige voorziening moet worden gericht aan de Voorzieningenrechter van de rechtbank Haarlem, sector Bestuursrecht, Postbus 1621, 2003 BR Haarlem.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itgeest.</text:p>
            </table:table-cell>
            <table:table-cell office:value-type="string" table:style-name="header.C">
              <text:p text:style-name="headerright"><text:span text:style-name="nr">Nr. 126063</text:span><text:line-break/><text:date style:data-style-name="dag" text:fixed="true" text:date-value="2015-12-23"/><text:line-break/><text:date style:data-style-name="jaar" text:fixed="true" text:date-value="2015-1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6063</text:span><text:date style:data-style-name="nicedate" text:fixed="true" text:date-value="201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6063</text:span><text:date style:data-style-name="nicedate" text:fixed="true" text:date-value="2015-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Uitgeest: verleende omgevingsvergunning (reguliere procedure) De Hoop 38</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3</meta:user-defined>
    <meta:user-defined meta:name="OVERHEIDop.publicationIssue">126063</meta:user-defined>
    <meta:user-defined meta:name="OVERHEIDop.GmbID/DC.identifier">gmb-2015-12606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Uitgeest</meta:user-defined>
    <meta:user-defined meta:name="OVERHEID.Informatietype/DC.type">officiële publicatie</meta:user-defined>
    <dc:language>nl</dc:language>
    <meta:user-defined meta:name="OVERHEID.PostcodeHuisnummer/OVERHEIDop.postcodeHuisnummer">1911KZ 38</meta:user-defined>
    <meta:user-defined meta:name="OVERHEIDop.woonplaats">Uitgeest</meta:user-defined>
    <meta:user-defined meta:name="OVERHEIDop.straatnaam">De Hoop</meta:user-defined>
    <meta:user-defined meta:name="OVERHEID.Gemeente/OVERHEID.authority">Uitgeest</meta:user-defined>
    <meta:user-defined meta:name="OVERHEID.Gemeente/DCTERMS.publisher">Uitgeest</meta:user-defined>
    <meta:user-defined meta:name="OVERHEIDgvop.Informatietype/DC.type">Beschikkingen | afhandeling</meta:user-defined>
    <meta:user-defined meta:name="OVERHEID.EPSG28992/DC.spatial">108483 503658</meta:user-defined>
    <meta:user-defined meta:name="OVERHEIDop.versieInformatie"/>
  </office:meta>
</office:document-meta>
</file>