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kern Ell</text:p>
      <text:section text:name="zakelijke-mededeling_id1-3-2" text:style-name="zakelijke-mededeling">
        <text:section text:name="zakelijke-mededeling-tekst_id1-3-2-1" text:style-name="zakelijke-mededeling-tekst">
          <text:section text:name="tekst_id1-3-2-1-1" text:style-name="tekst">
            <text:p text:style-name="common-al">-C.V. de Moerebuuk Ell: Optocht op 8 en 9 februari 2016 van 13.30 – 15.30 uur. Optochtroute 8 februari 2016: Kampstraat, Sebastiaanstraat, Niesstraat, Meidoornstraat, Magnoliastraat, Seringenstraat en Sebastiaanstraat.</text:p>
            <text:p text:style-name="common-al">Optochtroute 9 februari 2016: Kampstraat, Sebastiaanstraat, Luytenstraat, Seringenstraat, Ribestraat, Jasmijnstraat, Magnoliastraat, Seringenstraat en Sebastiaanstraat. Verzenddatum: 10 dec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605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5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5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Carnavalsoptocht kern E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59</meta:user-defined>
    <meta:user-defined meta:name="OVERHEIDop.GmbID/DC.identifier">gmb-2015-1260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PC 14</meta:user-defined>
    <meta:user-defined meta:name="OVERHEIDop.woonplaats">Ell</meta:user-defined>
    <meta:user-defined meta:name="OVERHEIDop.straatnaam">Scheijmans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474 359063</meta:user-defined>
    <meta:user-defined meta:name="OVERHEIDop.versieInformatie"/>
  </office:meta>
</office:document-meta>
</file>