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8*"/>
    </style:style>
    <style:style style:family="table-column" style:parent-style-name="colspec" style:name="id1-3-2-2-1-1-1-2">
      <style:table-column-properties style:rel-column-width="3*"/>
    </style:style>
    <style:style style:family="table-column" style:parent-style-name="colspec" style:name="id1-3-2-2-1-1-1-3">
      <style:table-column-properties style:rel-column-width="68*"/>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2-1-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7-1-2-1-7-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1-2">
      <text:list-level-style-bullet style:num-suffix="" text:bullet-char="​" text:level="1">
        <style:list-level-properties text:min-label-width="10mm"/>
      </text:list-level-style-bullet>
    </text:list-style>
    <text:list-style style:name="id1-3-2-2-1-38-1-2-1">
      <text:list-level-style-bullet style:num-suffix="" text:bullet-char="​" text:level="1">
        <style:list-level-properties text:min-label-width="10mm"/>
      </text:list-level-style-bullet>
    </text:list-style>
    <text:list-style style:name="id1-3-2-2-1-38-1-2-1-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8-1-2-1-2-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8-1-3">
      <text:list-level-style-bullet style:num-suffix="" text:bullet-char="​" text:level="1">
        <style:list-level-properties text:min-label-width="10mm"/>
      </text:list-level-style-bullet>
    </text:list-style>
    <text:list-style style:name="id1-3-2-2-1-38-1-3-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Urgentieverordening gemeente Veldhov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15.133</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15 december 2015</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Urgentieverordening gemeente Veldhoven 2016</text:p>
                  </table:table-cell>
                </table:table-row>
              </table:table>
              <text:p text:style-name="table_bottom"/>
            </text:section>
            <text:p text:style-name="common-al">De raad van de gemeente Veldhoven;</text:p>
            <text:p text:style-name="common-al"/>
            <text:p text:style-name="common-al">gezien het voorstel van burgemeester en wethouders van 27 oktober 2015;</text:p>
            <text:p text:style-name="common-al"/>
            <text:p text:style-name="common-al">gelet op artikel 4, 5, 7, 9 t/m 14, 20 t/m 22, 24 en 35 van de Huisvestingswet 2014;</text:p>
            <text:p text:style-name="common-al"/>
            <text:p text:style-name="common-al">overwegende dat ;</text:p>
            <text:p text:style-name="common-al"/>
            <text:p text:style-name="common-al">het wenselijk is om de mogelijkheid te bieden dat woningzoekenden als urgent in de zin van artikel 12 van de Huisvestingswet 2014 aangemerkt worden en deze woningzoekenden met voorrang te kunnen huisvesten,</text:p>
            <text:p text:style-name="common-al">het daarvoor noodzakelijk is om met betrekking tot de verdeling van woonruimte en de categorieën woningzoekenden die als urgent kunnen worden aangemerkt, bij verordening regels te geven, </text:p>
            <text:p text:style-name="common-al"/>
            <text:p text:style-name="common-al">b e s l u i t :</text:p>
            <text:p text:style-name="common-al"/>
            <text:p text:style-name="common-al">Vast te stellen de Urgentieverordening gemeente Veldhoven 2016</text:p>
            <text:p text:style-name="common-al">
            <text:span text:style-name="nadrukvet"/>
          </text:p>
            <text:p text:style-name="common-al">
            <text:span text:style-name="nadrukvet">HOOFDSTUK 1 ALGEMENE BEPALINGEN</text:span>
          </text:p>
            <text:p text:style-name="common-al">
            <text:span text:style-name="nadrukcur">Artikel 1 Begripsbepalingen</text:span>
          </text:p>
            <text:p text:style-name="common-al">In deze verordening wordt verstaan onder: </text:p>
            <text:list text:style-name="id1-3-2-2-1-20">
              <text:list-item text:style-override="id1-3-2-2-1-20-1">
                <text:number>a.</text:number>
                <text:p text:style-name="al">Huishouden: een meerderjarige alleenstaande, dan wel twee of meer personen waarvan er ten minste één meerderjarig is die twee jaar of langer een gemeenschappelijk huishouden voeren;</text:p>
              </text:list-item>
              <text:list-item text:style-override="id1-3-2-2-1-20-2">
                <text:number>b.</text:number>
                <text:p text:style-name="al">Huisvestingsvergunning: een vergunning die aan urgent-woningzoekenden wordt verstrekt en waarmee deze een in artikel 2, eerste lid, bedoelde woning met voorrang in gebruik kan nemen;</text:p>
              </text:list-item>
              <text:list-item text:style-override="id1-3-2-2-1-20-3">
                <text:number>c.</text:number>
                <text:p text:style-name="al">Ingezetene: persoon die in de Basisregistratie Personen van de gemeente is opgenomen; </text:p>
              </text:list-item>
              <text:list-item text:style-override="id1-3-2-2-1-20-4">
                <text:number>d.</text:number>
                <text:p text:style-name="al">Inwoning: bewoning van een woonruimte die onderdeel uitmaakt van een woonruimte die door een ander huishouden in gebruik is genomen;</text:p>
              </text:list-item>
              <text:list-item text:style-override="id1-3-2-2-1-20-5">
                <text:number>e.</text:number>
                <text:p text:style-name="al">Kamergewijze huisvesting: huisvesting van minimaal twee en maximaal vier alleenstaande statushouders in één daarvoor door een woningcorporatie geschikt gemaakte eengezinswoning, waarbij sprake is van een gezamenlijke keuken en badkamer en van een eigen huurovereenkomst voor iedere individuele statushouder;</text:p>
              </text:list-item>
              <text:list-item text:style-override="id1-3-2-2-1-20-6">
                <text:number>f.</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1-20-7">
                <text:number>g.</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0-8">
                <text:number>h.</text:number>
                <text:p text:style-name="al">Statushouder: een vergunninghouder, zijnde ee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2-1-20-9">
                <text:number>i.</text:number>
                <text:p text:style-name="al">Stedelijk Gebied Eindhoven: het grondgebied van de gemeenten Best, Eindhoven, Geldrop-Mierlo, Helmond, Nuenen c.a., Oirschot, Son en Breugel, Veldhoven en Waalre;</text:p>
              </text:list-item>
              <text:list-item text:style-override="id1-3-2-2-1-20-10">
                <text:number>j.</text:number>
                <text:p text:style-name="al">Urgentiecommissie: de door het college van burgemeester en wethouders aan te wijzen regionale commissie met als taak advies uit te brengen over verzoeken van woningzoekenden om in een urgentiecategorie te worden ingedeeld; </text:p>
              </text:list-item>
              <text:list-item text:style-override="id1-3-2-2-1-20-11">
                <text:number>k.</text:number>
                <text:p text:style-name="al">Wet: Huisvestingswet 2014;</text:p>
              </text:list-item>
              <text:list-item text:style-override="id1-3-2-2-1-20-12">
                <text:number>l.</text:number>
                <text:p text:style-name="al">Woningcorporatie: toegelaten instelling als bedoeld in artikel 19 van de Woningwet die feitelijk werkzaam is binnen de gemeente;</text:p>
              </text:list-item>
              <text:list-item text:style-override="id1-3-2-2-1-20-13">
                <text:number>m.</text:number>
                <text:p text:style-name="al">Woningzoekende: huishouden dat woonruimte zoekt in het Stedelijk Gebied Eindhoven.</text:p>
              </text:list-item>
            </text:list>
            <text:p text:style-name="common-al"/>
            <text:p text:style-name="common-al">
            <text:span text:style-name="nadrukvet">HOOFDSTUK 2 TOEPASSINGSBEREIK</text:span>
          </text:p>
            <text:p text:style-name="common-al">
            <text:span text:style-name="nadrukcur">Artikel 2 Aanwijzing categorieën van woningen waarin urgent woningzoekenden gehuisvest kunnen worden</text:span>
          </text:p>
            <text:list text:style-name="id1-3-2-2-1-24">
              <text:list-item text:style-override="id1-3-2-2-1-24-1">
                <text:number>1.</text:number>
                <text:p text:style-name="al">Voor woonruimten, in eigendom van woningcorporaties binnen het Stedelijk Gebied Eindhoven, met een huurprijs beneden de huurtoeslaggrens als bedoeld in artikel 13, eerste lid, onder a, van de Wet op de Huurtoeslag, kunnen woningzoekenden worden aangewezen als urgent. </text:p>
              </text:list-item>
              <text:list-item text:style-override="id1-3-2-2-1-24-2">
                <text:number>2.</text:number>
                <text:p text:style-name="al">Het eerste lid is niet van toepassing op: </text:p>
                <text:list text:style-name="id1-3-2-2-1-24-2-3">
                  <text:list-item text:style-override="id1-3-2-2-1-24-2-3-1">
                    <text:number>a.</text:number>
                    <text:p text:style-name="al">woonruimte als bedoeld in artikel 15, eerste lid, onder a tot en met c, van de Leegstandwet;</text:p>
                  </text:list-item>
                  <text:list-item text:style-override="id1-3-2-2-1-24-2-3-2">
                    <text:number>b.</text:number>
                    <text:p text:style-name="al">onzelfstandige woonruimten;</text:p>
                  </text:list-item>
                  <text:list-item text:style-override="id1-3-2-2-1-24-2-3-3">
                    <text:number>c.</text:number>
                    <text:p text:style-name="al">bedrijfswoningen;</text:p>
                  </text:list-item>
                  <text:list-item text:style-override="id1-3-2-2-1-24-2-3-4">
                    <text:number>d.</text:number>
                    <text:p text:style-name="al">kamergewijze huisvesting;</text:p>
                  </text:list-item>
                  <text:list-item text:style-override="id1-3-2-2-1-24-2-3-5">
                    <text:number>e.</text:number>
                    <text:p text:style-name="al">zorg- en aanleunwoningen, die als zodanig zijn aangemerkt en waarbij in beginsel directe bemiddeling plaatsvindt. tenzij directe bemiddeling redelijkerwijs niet kan plaatsvinden en de toewijzing wegens medische urgentie als bedoeld in deze verordening geschiedt; </text:p>
                  </text:list-item>
                  <text:list-item text:style-override="id1-3-2-2-1-24-2-3-6">
                    <text:number>f.</text:number>
                    <text:p text:style-name="al">woonruimte die verhuurd wordt op basis van een tijdelijk huurcontract als bedoeld in artikel 2:274 leden 2 of 4 van het Burgerlijk Wetboek; </text:p>
                  </text:list-item>
                  <text:list-item text:style-override="id1-3-2-2-1-24-2-3-7">
                    <text:number>g.</text:number>
                    <text:p text:style-name="al">standplaatsen voor woonwagens;</text:p>
                  </text:list-item>
                  <text:list-item text:style-override="id1-3-2-2-1-24-2-3-8">
                    <text:number>h.</text:number>
                    <text:p text:style-name="al">door het college van burgemeester en wethouders in overleg met de woningcorporatie aan te wijzen vormen van woon- of leefgemeenschap.</text:p>
                  </text:list-item>
                </text:list>
              </text:list-item>
              <text:list-item text:style-override="id1-3-2-2-1-24-3">
                <text:number>3.</text:number>
                <text:p text:style-name="al">In afwijking van het tweede lid kan zowel onzelfstandige woonruimte als kamergewijze huisvesting ingezet worden ten behoeve van de huisvesting van statushouders. </text:p>
              </text:list-item>
            </text:list>
            <text:p text:style-name="common-al"/>
            <text:p text:style-name="common-al">
            <text:span text:style-name="nadrukvet">HOOFDSTUK 3 URGENTIE</text:span>
          </text:p>
            <text:p text:style-name="common-al">
            <text:span text:style-name="nadrukcur">Artikel 3 Urgent woningzoekenden</text:span>
          </text:p>
            <text:p text:style-name="common-al">Voor de in artikel 2 aangewezen categorieën woonruimte wordt bij het verlenen van huisvestingsvergunningen voorrang gegeven aan urgent-woningzoekenden waarvoor de voorziening in de behoefte aan woonruimte dringend noodzakelijk is. </text:p>
            <text:p text:style-name="common-al">
            <text:span text:style-name="nadrukcur">Artikel 4 Algemene voorwaarden voor het verkrijgen van een beschikking tot indeling in een urgentiecategorie</text:span>
          </text:p>
            <text:list text:style-name="id1-3-2-2-1-30">
              <text:list-item text:style-override="id1-3-2-2-1-30-1">
                <text:number>1.</text:number>
                <text:p text:style-name="al">Beschikkingen tot indeling in een of meerdere urgentiecategorieën als bedoeld in artikel 6 (de “urgentiebeschikking”) worden uitsluitend afgegeven indien voldaan is aan de volgende voorwaarden: </text:p>
                <text:list text:style-name="id1-3-2-2-1-30-1-3">
                  <text:list-item text:style-override="id1-3-2-2-1-30-1-3-1">
                    <text:number>a.</text:number>
                    <text:p text:style-name="al">er is sprake van een bijzondere (nood)situatie die is ontstaan buiten verwijtbare schuld van de woningzoekende, met dien verstande dat in voorkomende situaties rekenschap wordt gegeven van het op het moment van de aanvraag tot beschikking vigerende Sanctie &amp; Kansenbeleid (of daarmee naar zijn aard gelijk te stellen beleidsdocument) van de woningcorporatie waar de woningzoekende zich overeenkomstig het bepaalde in artikel 8 heeft geregistreerd, en;</text:p>
                  </text:list-item>
                  <text:list-item text:style-override="id1-3-2-2-1-30-1-3-2">
                    <text:number>b.</text:number>
                    <text:p text:style-name="al">de individuele situatie van de woningzoekende en zijn inzet om zelf bij te dragen aan de oplossing van het woonprobleem zijn uitgangspunten voor de beoordeling van het verzoek om urgentiebeschikking, en;</text:p>
                  </text:list-item>
                  <text:list-item text:style-override="id1-3-2-2-1-30-1-3-3">
                    <text:number>c.</text:number>
                    <text:p text:style-name="al">de woningzoekende is voor het oplossen van de noodsituatie expliciet aangewezen op zelfstandige woonruimte, en;</text:p>
                  </text:list-item>
                  <text:list-item text:style-override="id1-3-2-2-1-30-1-3-4">
                    <text:number>d.</text:number>
                    <text:p text:style-name="al">het jaarverzamelinkomen van het huishouden van woningzoekende bedraagt niet meer dan de EU-normering, zoals die luidt op het moment van de aanvraag van de beschikking, om voor een sociale huurwoning in aanmerking te komen, en;</text:p>
                  </text:list-item>
                  <text:list-item text:style-override="id1-3-2-2-1-30-1-3-5">
                    <text:number>e.</text:number>
                    <text:p text:style-name="al">de woningzoekende niet reeds een urgentiebeschikking heeft verkregen die op basis van artikel 7, derde lid, is ingetrokken dan wel die op basis van artikel 7, vierde lid, onder b of d, van rechtswege is vervallen, en;</text:p>
                  </text:list-item>
                  <text:list-item text:style-override="id1-3-2-2-1-30-1-3-6">
                    <text:number>f.</text:number>
                    <text:p text:style-name="al">de woningzoekende is 18 jaar of ouder, en;</text:p>
                  </text:list-item>
                  <text:list-item text:style-override="id1-3-2-2-1-30-1-3-7">
                    <text:number>g.</text:number>
                    <text:p text:style-name="al">de woningzoekende staat ingeschreven in een registratiesysteem voor woningzoekenden als bedoeld in artikel 8, tenzij deze registratie voor bepaalde groepen urgent-woningzoekenden in deze verordening uitdrukkelijk niet van toepassing wordt verklaard, en;</text:p>
                  </text:list-item>
                  <text:list-item text:style-override="id1-3-2-2-1-30-1-3-8">
                    <text:number>h.</text:number>
                    <text:p text:style-name="al">de woningzoekende is niet via de reguliere weg woonruimte aangeboden teneinde in de dringende behoefte aan passende woonruimte te voorzien in welk kader het verzoek wordt gedaan, welke woonruimte door hem/haar is geweigerd. </text:p>
                  </text:list-item>
                </text:list>
              </text:list-item>
              <text:list-item text:style-override="id1-3-2-2-1-30-2">
                <text:number>2.</text:number>
                <text:p text:style-name="al">Het bepaalde in dit artikel is niet van toepassing op statushouders. </text:p>
              </text:list-item>
            </text:list>
            <text:p text:style-name="common-al">
            <text:span text:style-name="nadrukcur">Artikel 5 Urgentiecriteria/categorieën</text:span>
          </text:p>
            <text:list text:style-name="id1-3-2-2-1-32">
              <text:list-item text:style-override="id1-3-2-2-1-32-1">
                <text:number>1.</text:number>
                <text:p text:style-name="al">Voor de in artikel 2 aangewezen categorieën van woonruimte worden bij het verlenen van huisvestingsvergunningen als urgent woningzoekenden aangewezen: woningzoekenden met een;</text:p>
                <text:list text:style-name="id1-3-2-2-1-32-1-3">
                  <text:list-item text:style-override="id1-3-2-2-1-32-1-3-1">
                    <text:number>a.</text:number>
                    <text:p text:style-name="al">een maatschappelijke urgentie;</text:p>
                  </text:list-item>
                  <text:list-item text:style-override="id1-3-2-2-1-32-1-3-2">
                    <text:number>b.</text:number>
                    <text:p text:style-name="al">een medische urgentie;</text:p>
                  </text:list-item>
                  <text:list-item text:style-override="id1-3-2-2-1-32-1-3-3">
                    <text:number>c.</text:number>
                    <text:p text:style-name="al">een volkshuisvestelijke urgentie; </text:p>
                  </text:list-item>
                  <text:list-item text:style-override="id1-3-2-2-1-32-1-3-4">
                    <text:number>d.</text:number>
                    <text:p text:style-name="al">een sociale urgentie. </text:p>
                  </text:list-item>
                </text:list>
              </text:list-item>
            </text:list>
            <text:p text:style-name="common-al">indien en voor zover zij voldoen aan de in artikel 4 genoemde algemene voorwaarden voor het verkrijgen van een urgentiebeschikking, als ook aan de hieronder per categorie-onderdeel opgesomde criteria. </text:p>
            <text:list text:style-name="id1-3-2-2-1-34">
              <text:list-item text:style-override="id1-3-2-2-1-34-1">
                <text:number>2.</text:number>
                <text:p text:style-name="al">In de navolgende gevallen is sprake van een <text:span text:style-name="nadrukondlijn">maatschappelijke urgentie</text:span>:</text:p>
                <text:list text:style-name="id1-3-2-2-1-34-1-3">
                  <text:list-item text:style-override="id1-3-2-2-1-34-1-3-1">
                    <text:number>a.</text:number>
                    <text:p text:style-name="al">een woningzoekende die mantelzorg verleent of ontvangt, in het geval dat: </text:p>
                    <text:p text:style-name="al">1º er sprake is van langdurige zorg waarvan sprake is van minimaal 8 uur per week verdeeld over minimaal 4 dagen per week en dat de zorgrelatie duurzaam van aard is in die zin dat hier – naar verwachting – nog tenminste 3 jaar sprake zal zijn, en; </text:p>
                    <text:p text:style-name="al">2° de vervangende huisvesting een wezenlijke bijdrage levert aan de taakverlichting van de mantelzorger.</text:p>
                  </text:list-item>
                </text:list>
              </text:list-item>
            </text:list>
            <text:list text:style-name="id1-3-2-2-1-35">
              <text:list-item text:style-override="id1-3-2-2-1-35-1">
                <text:number/>
                <text:list text:style-name="id1-3-2-2-1-35-1-2">
                  <text:list-item text:style-override="id1-3-2-2-1-35-1-2-1">
                    <text:number>b.</text:number>
                    <text:p text:style-name="al">een woningzoekende die het slachtoffer is van problemen van relationele aard of in verband met geweld zijn of haar woonruimte heeft verlaten met kinderen die voor hun huisvesting aangewezen zijn op de woning van de ouder(s), in het geval dat: </text:p>
                    <text:p text:style-name="al">1° (afhankelijk van de aard en ernst van het delict) een of meerdere aangiftes is gedaan, en; </text:p>
                    <text:p text:style-name="al">2 ° aangetoond kan worden dat terugkeer naar de woning niet meer mogelijk is. </text:p>
                  </text:list-item>
                </text:list>
              </text:list-item>
            </text:list>
            <text:list text:style-name="id1-3-2-2-1-36">
              <text:list-item text:style-override="id1-3-2-2-1-36-1">
                <text:number/>
                <text:list text:style-name="id1-3-2-2-1-36-1-2">
                  <text:list-item text:style-override="id1-3-2-2-1-36-1-2-1">
                    <text:number>c.</text:number>
                    <text:p text:style-name="al">een woningzoekende met kinderen die voor hun huisvesting aangewezen zijn op de woning van de ouder(s) die hun woonruimte moeten verlaten door gedwongen verkoop van hun woonruimte, in het geval dat: </text:p>
                    <text:p text:style-name="al">1° de woningzoekende een schrijven van de bank of de hypotheekverstrekker kan overleggen waaruit blijkt dat sprake is van gedwongen verkoop, en;</text:p>
                    <text:p text:style-name="al">2° er naar objectieve maatstaven geen andere, goedkopere, woning gekocht of gehuurd kan worden, en;</text:p>
                    <text:p text:style-name="al">3° de gedwongen verkoop niet het gevolg is van verwijtbaar (betaal)gedrag.</text:p>
                  </text:list-item>
                </text:list>
              </text:list-item>
            </text:list>
            <text:list text:style-name="id1-3-2-2-1-37">
              <text:list-item text:style-override="id1-3-2-2-1-37-1">
                <text:number/>
                <text:list text:style-name="id1-3-2-2-1-37-1-2">
                  <text:list-item text:style-override="id1-3-2-2-1-37-1-2-1">
                    <text:number>d.</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in het geval dat: </text:p>
                    <text:p text:style-name="al">1° de woningzoekende een gelijk deel of de meerderheid van de zorg heeft over de kinderen, en; </text:p>
                    <text:p text:style-name="al">2° de kinderen staan ingeschreven bij de woningzoekende in de gemeentelijke Basisregistratie Personen, en; </text:p>
                    <text:p text:style-name="al">3° 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p text:style-name="al"/>
                    <text:list text:style-name="id1-3-2-2-1-37-1-2-1-7">
                      <text:list-item text:style-override="id1-3-2-2-1-37-1-2-1-7-1">
                        <text:number>aa.</text:number>
                        <text:p text:style-name="al">de betreffende woning op naam van de partner staat, voor zover er geen sprake is van gemeenschap van goederen, en;</text:p>
                      </text:list-item>
                    </text:list>
                  </text:list-item>
                </text:list>
              </text:list-item>
            </text:list>
            <text:list text:style-name="id1-3-2-2-1-38">
              <text:list-item text:style-override="id1-3-2-2-1-38-1">
                <text:number/>
                <text:list text:style-name="id1-3-2-2-1-38-1-2">
                  <text:list-item text:style-override="id1-3-2-2-1-38-1-2-1">
                    <text:number/>
                    <text:list text:style-name="id1-3-2-2-1-38-1-2-1-2">
                      <text:list-item text:style-override="id1-3-2-2-1-38-1-2-1-2-1">
                        <text:number>bb.</text:number>
                        <text:p text:style-name="al">de partner, waarbij de claim zou worden neergelegd, aantoonbaar een uitkering op bijstandsniveau heeft, en; </text:p>
                      </text:list-item>
                    </text:list>
                  </text:list-item>
                </text:list>
                <text:list text:style-name="id1-3-2-2-1-38-1-3">
                  <text:list-item text:style-override="id1-3-2-2-1-38-1-3-1">
                    <text:number/>
                    <text:p text:style-name="al">4° 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
              </text:list-item>
            </text:list>
            <text:p text:style-name="common-al">Het bepaalde onder 2° is niet van toepassing indien en voor zover de zorg voor de kinderen voor gelijke delen tussen de ouders is verdeeld en het kind aantoonbaar op het woonadres van de andere ouder staat ingeschreven.Het bepaalde onder 3° en 4° is niet van toepassing indien er sprake is van zwaarwegende redenen zoals bedreiging door (ex)partner. </text:p>
            <text:list text:style-name="id1-3-2-2-1-40">
              <text:list-item text:style-override="id1-3-2-2-1-40-1">
                <text:number/>
                <text:p text:style-name="al"/>
                <text:list text:style-name="id1-3-2-2-1-40-1-3">
                  <text:list-item text:style-override="id1-3-2-2-1-40-1-3-1">
                    <text:number>e.</text:number>
                    <text:p text:style-name="al">een woningzoekende met kinderen die voor hun huisvesting aangewezen zijn op de woning van de ouder(s) die vanuit een bijstandssituatie doorgestroomd is naar een structurele betaalde baan in het Stedelijk Gebied Eindhoven, in het geval dat, </text:p>
                    <text:p text:style-name="al">1° de baan van dien omvang is dat de woningzoekende ten gevolge van de daaruit verkrijgen inkomsten niet meer voor het verkrijgen van een bijstandsuitkering in aanmerking komt, en; </text:p>
                    <text:p text:style-name="al">2° vanwege de situatie en de afstand van de woningzoekende redelijkerwijs niet verwacht kan worden dat hij/zij forenst.</text:p>
                  </text:list-item>
                </text:list>
              </text:list-item>
            </text:list>
            <text:list text:style-name="id1-3-2-2-1-41">
              <text:list-item text:style-override="id1-3-2-2-1-41-1">
                <text:number>3.</text:number>
                <text:p text:style-name="al">In de navolgende gevallen is sprake van een <text:span text:style-name="nadrukondlijn">medische urgentie</text:span>: </text:p>
                <text:list text:style-name="id1-3-2-2-1-41-1-3">
                  <text:list-item text:style-override="id1-3-2-2-1-41-1-3-1">
                    <text:number>a.</text:number>
                    <text:p text:style-name="al">een woningzoekende waarbij sprake is van ernstige fysiek-, psychiatrische of psychische problemen die het functioneren in de huidige woonsituatie ernstig en duurzaam belemmeren in het geval dat: </text:p>
                    <text:p text:style-name="al">1° de aard en ernst van de problematiek door onafhankelijk medisch, psychiatrisch of psychologisch onderzoek wordt aangetoond, en; </text:p>
                    <text:p text:style-name="al">2° andere huisvesting noodzakelijk is voor de oplossing of het draaglijk maken van het medisch probleem. </text:p>
                  </text:list-item>
                </text:list>
              </text:list-item>
            </text:list>
            <text:list text:style-name="id1-3-2-2-1-42">
              <text:list-item text:style-override="id1-3-2-2-1-42-1">
                <text:number/>
                <text:p text:style-name="al">b. een woningzoekende die in het kader van de Wmo een indicatie heeft voor verhuizing in verband met ernstige fysieke beperkingen, in het geval dat: </text:p>
                <text:p text:style-name="al">1° de verhuizing spoedeisend is, en; </text:p>
                <text:p text:style-name="al">2° de verhuizing is de goedkoopste adequate voorziening. </text:p>
              </text:list-item>
            </text:list>
            <text:list text:style-name="id1-3-2-2-1-43">
              <text:list-item text:style-override="id1-3-2-2-1-43-1">
                <text:number>4.</text:number>
                <text:p text:style-name="al">In de navolgende gevallen is sprake van een <text:span text:style-name="nadrukondlijn">volkshuisvestelijke urgentie</text:span>:</text:p>
                <text:list text:style-name="id1-3-2-2-1-43-1-3">
                  <text:list-item text:style-override="id1-3-2-2-1-43-1-3-1">
                    <text:number>a.</text:number>
                    <text:p text:style-name="al">een statushouder;</text:p>
                  </text:list-item>
                  <text:list-item text:style-override="id1-3-2-2-1-43-1-3-2">
                    <text:number>b.</text:number>
                    <text:p text:style-name="al">een huurder van een woning van een woningcorporatie die op grond van een sociaal plan bij herstructurering of sloop van huurwoningen in aanmerking komt voor vervangende huisvesting;</text:p>
                  </text:list-item>
                  <text:list-item text:style-override="id1-3-2-2-1-43-1-3-3">
                    <text:number>c.</text:number>
                    <text:p text:style-name="al">een huishouden dat vanwege de opkoop van zijn woning door de gemeente in het belang van de uitvoering van openbare werken, buiten het kader van stadsvernieuwingsprojecten om, in aanmerking komt voor vervangende huisvesting.</text:p>
                  </text:list-item>
                </text:list>
              </text:list-item>
              <text:list-item text:style-override="id1-3-2-2-1-43-2">
                <text:number>5.</text:number>
                <text:p text:style-name="al">In de navolgende gevallen is sprake van een <text:span text:style-name="nadrukondlijn">sociale urgentie</text:span>: </text:p>
                <text:list text:style-name="id1-3-2-2-1-43-2-3">
                  <text:list-item text:style-override="id1-3-2-2-1-43-2-3-1">
                    <text:number>a.</text:number>
                    <text:p text:style-name="al">een woningzoekende die vanuit een intramurale setting met begeleiding (maatwerkvoorziening) doorstroomt naar zelfstandige woonruimte;</text:p>
                  </text:list-item>
                  <text:list-item text:style-override="id1-3-2-2-1-43-2-3-2">
                    <text:number>b.</text:number>
                    <text:p text:style-name="al">een woningzoekende die vanwege problemen van relationele aard of huiselijk geweld in een instelling verblijft en uitstroomt naar zelfstandig wonen. </text:p>
                  </text:list-item>
                </text:list>
              </text:list-item>
            </text:list>
            <text:p text:style-name="common-al">
            <text:span text:style-name="nadrukvet">Artikel 6 Verzoek om indeling in een urgentiecategorie</text:span>
          </text:p>
            <text:list text:style-name="id1-3-2-2-1-45">
              <text:list-item text:style-override="id1-3-2-2-1-45-1">
                <text:number>1.</text:number>
                <text:p text:style-name="al">Het verzoek om te worden ingedeeld in een of meerdere urgentiecategorieën wordt ingediend door of namens de woningzoekende door gebruikmaking van een door het college van burgemeester en wethouders vastgesteld formulier.</text:p>
              </text:list-item>
              <text:list-item text:style-override="id1-3-2-2-1-45-2">
                <text:number>2.</text:number>
                <text:p text:style-name="al">Het verzoek is vergezeld van de volgende gegevens: </text:p>
                <text:list text:style-name="id1-3-2-2-1-45-2-3">
                  <text:list-item text:style-override="id1-3-2-2-1-45-2-3-1">
                    <text:number>a.</text:number>
                    <text:p text:style-name="al">naam, geboortedatum en contactgegevens van de woningzoekende en – voor zover van toepassing – zijn/haar kinderen;</text:p>
                  </text:list-item>
                  <text:list-item text:style-override="id1-3-2-2-1-45-2-3-2">
                    <text:number>b.</text:number>
                    <text:p text:style-name="al">omvang van het huishouden van de woningzoekende;</text:p>
                  </text:list-item>
                  <text:list-item text:style-override="id1-3-2-2-1-45-2-3-3">
                    <text:number>c.</text:number>
                    <text:p text:style-name="al">het huishoudinkomen van de woningzoekende;</text:p>
                  </text:list-item>
                  <text:list-item text:style-override="id1-3-2-2-1-45-2-3-4">
                    <text:number>d.</text:number>
                    <text:p text:style-name="al">aanduiding van de noodzaak en de motivering van het verzoek.</text:p>
                  </text:list-item>
                </text:list>
              </text:list-item>
            </text:list>
            <text:p text:style-name="common-al">Het college van burgemeester en wethouders is bevoegd om nadere regels op te stellen voor wat betreft de vereiste informatie die een woningzoekende moet overleggen teneinde een adequate behandeling van een verzoek mogelijk te maken. </text:p>
            <text:list text:style-name="id1-3-2-2-1-47">
              <text:list-item text:style-override="id1-3-2-2-1-47-1">
                <text:number>3.</text:number>
                <text:p text:style-name="al">Het college van burgemeester en wethouders kan van de woningzoekende verlangen nadere gegevens in te dienen indien dit naar haar oordeel voor de behandeling van het verzoek nuttig of noodzakelijk is.</text:p>
              </text:list-item>
              <text:list-item text:style-override="id1-3-2-2-1-47-2">
                <text:number>4.</text:number>
                <text:p text:style-name="al">Voor het in behandeling nemen van een verzoek van een woningzoekende om in een of meerdere urgentiecategorieën te worden ingedeeld is de woningzoekende leges verschuldigd. Indien het verzoek van de woningzoekende leidt tot het verkrijgen van een urgentiebeschikking worden de betaalde leges gerestitueerd. </text:p>
              </text:list-item>
            </text:list>
            <text:p text:style-name="common-al">Het bepaalde in dit artikellid is niet van toepassing op statushouders.</text:p>
            <text:list text:style-name="id1-3-2-2-1-49">
              <text:list-item text:style-override="id1-3-2-2-1-49-1">
                <text:number>5.</text:number>
                <text:p text:style-name="al">Bij de beoordeling van verzoeken tot indeling in een of meerdere urgentiecategorieën vraagt het college van burgemeester en wethouders advies aan de op basis van artikel 12 in het leven geroepen commissie.</text:p>
              </text:list-item>
              <text:list-item text:style-override="id1-3-2-2-1-49-2">
                <text:number>6.</text:number>
                <text:p text:style-name="al">Het bepaalde in het vijfde lid is niet van toepassing, indien het verzoek wordt gedaan door woningzoekenden met een medische urgentie als bedoeld in artikel 5, derde lid, onder b en/of een volkshuisvestelijke urgentie als bedoeld in artikel 5, vierde lid en/of een sociale urgentie als bedoeld in artikel 5, vijfde lid. </text:p>
              </text:list-item>
              <text:list-item text:style-override="id1-3-2-2-1-49-3">
                <text:number>7.</text:number>
                <text:p text:style-name="al">Het college van burgemeester en wethouders neemt binnen 6 weken na ontvangst van het verzoek een beslissing op een verzoek tot indeling in een of meerdere urgentiecategorieën. De beschikking bevat in ieder geval: </text:p>
                <text:list text:style-name="id1-3-2-2-1-49-3-3">
                  <text:list-item text:style-override="id1-3-2-2-1-49-3-3-1">
                    <text:number>a.</text:number>
                    <text:p text:style-name="al">de naam en contactgegevens van de woningzoekende;</text:p>
                  </text:list-item>
                  <text:list-item text:style-override="id1-3-2-2-1-49-3-3-2">
                    <text:number>b.</text:number>
                    <text:p text:style-name="al">de datum van het verzoek als bedoeld in het eerste lid;</text:p>
                  </text:list-item>
                  <text:list-item text:style-override="id1-3-2-2-1-49-3-3-3">
                    <text:number>c.</text:number>
                    <text:p text:style-name="al">de urgentiecategorie(ën) waarin de woningzoekende is ingedeeld;</text:p>
                  </text:list-item>
                  <text:list-item text:style-override="id1-3-2-2-1-49-3-3-4">
                    <text:number>d.</text:number>
                    <text:p text:style-name="al">de duur dat de beschikking rechtskracht heeft. </text:p>
                  </text:list-item>
                </text:list>
              </text:list-item>
            </text:list>
            <text:p text:style-name="common-al">Het college van burgemeester en wethouders is bevoegd om nadere regels op te stellen voor wat betreft de inhoud van een urgentiebeschikking. </text:p>
            <text:list text:style-name="id1-3-2-2-1-51">
              <text:list-item text:style-override="id1-3-2-2-1-51-1">
                <text:number>8.</text:number>
                <text:p text:style-name="al">De beschikking op een verzoek tot indeling in een of meerdere urgentiecategorieën kan de woningzoekende bij alle gemeenten binnen het Stedelijk Gebied Eindhoven overleggen bij de aanvraag om een huisvestingsvergunning. </text:p>
              </text:list-item>
              <text:list-item text:style-override="id1-3-2-2-1-51-2">
                <text:number>9.</text:number>
                <text:p text:style-name="al">De beschikking op een verzoek tot indeling in een of meerdere urgentiecategorieën geeft recht op een passende woning binnen het Stedelijk Gebied Eindhoven binnen zes maanden na afgifte van de beschikking. </text:p>
              </text:list-item>
            </text:list>
            <text:p text:style-name="common-al">Of een woning al dan niet passend is, staat ter beoordeling van de woningcorporatie in wiens verzorgingsgebied de woningzoekende die een urgentiebeschikking heeft verkregen, woont of gaat wonen. De desbetreffende woningcorporatie betrekt bij haar toets de mogelijkheden op de woningmarkt, de geldende regels rond inkomens en de huishoudensgrootte. </text:p>
            <text:list text:style-name="id1-3-2-2-1-53">
              <text:list-item text:style-override="id1-3-2-2-1-53-1">
                <text:number>10.</text:number>
                <text:p text:style-name="al">Een verzoek tot indeling in een urgentiecategorie waarop in het verleden negatief is beslist, wordt alleen dan in behandeling genomen wanneer de woningzoekende gewijzigde feiten en/of omstandigheden aandraagt die het (hernieuwde) verzoek onderbouwen. </text:p>
              </text:list-item>
            </text:list>
            <text:p text:style-name="common-al">Artikel 7 Intrekken, verval van rechtswege of wijzigen van een urgentiebeschikking</text:p>
            <text:list text:style-name="id1-3-2-2-1-55">
              <text:list-item text:style-override="id1-3-2-2-1-55-1">
                <text:number>1.</text:number>
                <text:p text:style-name="al">Het college van burgemeester en wethouders kan een urgentiebeschikking intrekken, in het geval dat de woningzoekende:</text:p>
                <text:list text:style-name="id1-3-2-2-1-55-1-3">
                  <text:list-item text:style-override="id1-3-2-2-1-55-1-3-1">
                    <text:number>a.</text:number>
                    <text:p text:style-name="al">niet langer als een woningzoekende in de zin van artikel 3 is aan te merken;</text:p>
                  </text:list-item>
                  <text:list-item text:style-override="id1-3-2-2-1-55-1-3-2">
                    <text:number>b.</text:number>
                    <text:p text:style-name="al">niet langer aan de vereisten voor het verkrijgen van urgentie voldoet;</text:p>
                  </text:list-item>
                  <text:list-item text:style-override="id1-3-2-2-1-55-1-3-3">
                    <text:number>c.</text:number>
                    <text:p text:style-name="al">bij het verzoek tot indeling in een of meerdere urgentiecategorieën gegevens en/of bescheiden heeft overlegd waarvan hij wist, of redelijkerwijs zou moeten weten, dat deze onjuist en/of onvolledig waren.</text:p>
                  </text:list-item>
                </text:list>
              </text:list-item>
              <text:list-item text:style-override="id1-3-2-2-1-55-2">
                <text:number>2.</text:number>
                <text:p text:style-name="al">In het geval dat bij een intrekking op basis van het eerste lid, onder b, bij het toewijzen van de urgentiebeschikking advies is gevraagd aan de urgentiecommissie als bedoeld in artikel 12, wint het college van burgemeester en wethouders ook, overeenkomstig de procedure opgenomen in artikel 6, advies in omtrent de voorgenomen intrekking.</text:p>
              </text:list-item>
              <text:list-item text:style-override="id1-3-2-2-1-55-3">
                <text:number>3.</text:number>
                <text:p text:style-name="al">Na het intrekken van een urgentiebeschikking kan op grond van dezelfde omstandigheden niet opnieuw een urgentiebeschikking worden verkregen tot indeling in diezelfde urgentiecategorie. </text:p>
              </text:list-item>
              <text:list-item text:style-override="id1-3-2-2-1-55-4">
                <text:number>4.</text:number>
                <text:p text:style-name="al">Een urgentiebeschikking vervalt van rechtswege, derhalve zonder dat hiervoor een beschikking van het college van burgemeester en wethouders voor nodig is, in het geval dat: </text:p>
                <text:list text:style-name="id1-3-2-2-1-55-4-3">
                  <text:list-item text:style-override="id1-3-2-2-1-55-4-3-1">
                    <text:number>a.</text:number>
                    <text:p text:style-name="al">de woningzoekende een passende woning heeft geaccepteerd dan wel zelfstandige woonruimte voor onbepaalde tijd in gebruik heeft genomen; </text:p>
                  </text:list-item>
                  <text:list-item text:style-override="id1-3-2-2-1-55-4-3-2">
                    <text:number>b.</text:number>
                    <text:p text:style-name="al">de woningzoekende een aanbod voor een passende woning heeft afgewezen;</text:p>
                  </text:list-item>
                  <text:list-item text:style-override="id1-3-2-2-1-55-4-3-3">
                    <text:number>c.</text:number>
                    <text:p text:style-name="al">de woningzoekende gedurende twaalf maanden geen gebruik heeft gemaakt van de toegekende urgentie; </text:p>
                  </text:list-item>
                  <text:list-item text:style-override="id1-3-2-2-1-55-4-3-4">
                    <text:number>d.</text:number>
                    <text:p text:style-name="al">12 maanden na afgifte van de urgentiebeschikking zijn verstreken tenzij de woningzoekende in deze periode geen passende woning is aangeboden in welk geval voor de termijn van 12 maanden het moment moet worden gelezen waarop een passende woning is aangeboden en deze door de woningzoekende is afgewezen;</text:p>
                  </text:list-item>
                  <text:list-item text:style-override="id1-3-2-2-1-55-4-3-5">
                    <text:number>e.</text:number>
                    <text:p text:style-name="al">(voor zover het betreft de originele urgentiebeschikking) de woningzoekende in een andere urgentiecategorie wordt ingedeeld als bedoeld in het zesde lid. </text:p>
                  </text:list-item>
                </text:list>
              </text:list-item>
              <text:list-item text:style-override="id1-3-2-2-1-55-5">
                <text:number>5.</text:number>
                <text:p text:style-name="al">Het college van burgemeester en wethouders kan, indien er sprake is van bijzondere omstandigheden, besluiten om de geldigheidsduur van de urgentiebeschikking te verlengen na ommegang van de periode bedoeld in het vierde lid, onder c. </text:p>
              </text:list-item>
              <text:list-item text:style-override="id1-3-2-2-1-55-6">
                <text:number>6.</text:number>
                <text:p text:style-name="al">Een woningzoekende kan, al dan niet op zijn eigen verzoek, in een andere urgentiecategorie worden ingedeeld, indien gewijzigde omstandigheden daar naar het oordeel van het college van burgemeester en wethouders aanleiding toe geven. Artikel 6 leden 5 en 6 zijn van overeenkomstige toepassing op de indeling in een andere urgentiecategorie. </text:p>
              </text:list-item>
            </text:list>
            <text:p text:style-name="common-al">Aan de woningzoekende wordt vervolgens een nieuwe urgentiebeschikking verstrekt. </text:p>
            <text:p text:style-name="common-al">HOOFDSTUK 4 INSCHRIJVING</text:p>
            <text:p text:style-name="common-al"> Artikel 8 Registratie van woningzoekenden</text:p>
            <text:list text:style-name="id1-3-2-2-1-59">
              <text:list-item text:style-override="id1-3-2-2-1-59-1">
                <text:number>1.</text:number>
                <text:p text:style-name="al">Woningzoekenden registreren zich bij een in het Stedelijk Gebied Eindhoven werkzame woningcorporatie. </text:p>
              </text:list-item>
              <text:list-item text:style-override="id1-3-2-2-1-59-2">
                <text:number>2.</text:number>
                <text:p text:style-name="al">Een woningcorporatie draagt in het kader van deze verordening zorg voor een adequate registratie van woningzoekenden.</text:p>
              </text:list-item>
              <text:list-item text:style-override="id1-3-2-2-1-59-3">
                <text:number>3.</text:number>
                <text:p text:style-name="al">De woningcorporatie biedt de woningzoekende inzicht in zijn/haar registratie.</text:p>
              </text:list-item>
              <text:list-item text:style-override="id1-3-2-2-1-59-4">
                <text:number>4.</text:number>
                <text:p text:style-name="al">De registratie bij een woningcorporatie in een andere gemeente in het Stedelijk Gebied Eindhoven is, indien en voor zover de woningzoekende een urgentiebeschikking als bedoeld in artikel 6 van deze verordening heeft verkregen, ook geldig als registratie als woningzoekende in deze gemeente.</text:p>
              </text:list-item>
              <text:list-item text:style-override="id1-3-2-2-1-59-5">
                <text:number>5.</text:number>
                <text:p text:style-name="al">Het bepaalde in het eerste lid is niet van toepassing voor woningzoekenden als bedoeld in artikel 5, vierde lid, onder a van deze verordening. </text:p>
              </text:list-item>
            </text:list>
            <text:p text:style-name="common-al">HOOFDSTUK 5 HUISVESTINGSVERGUNNING</text:p>
            <text:p text:style-name="common-al">Artikel 9 Vergunningplicht</text:p>
            <text:list text:style-name="id1-3-2-2-1-62">
              <text:list-item text:style-override="id1-3-2-2-1-62-1">
                <text:number>1.</text:number>
                <text:p text:style-name="al">Het is verboden om zonder huisvestingsvergunning een woonruimte, zoals aangewezen in artikel 2, eerste lid, in gebruik te nemen voor bewoning.</text:p>
              </text:list-item>
              <text:list-item text:style-override="id1-3-2-2-1-62-2">
                <text:number>2.</text:number>
                <text:p text:style-name="al">De in het eerste lid bedoelde vergunningplicht geldt uitsluitend indien een woningzoekende door het verkrijgen van een urgentiebeschikking in aanmerking komt voor de desbetreffende woonruimte. </text:p>
              </text:list-item>
            </text:list>
            <text:p text:style-name="common-al">Artikel 10 Aanvraag, inhoud en verval huisvestingsvergunning</text:p>
            <text:list text:style-name="id1-3-2-2-1-64">
              <text:list-item text:style-override="id1-3-2-2-1-64-1">
                <text:number>1.</text:number>
                <text:p text:style-name="al">Een aanvraag voor een huisvestingsvergunning wordt door of namens de woningzoekende ingediend door gebruikmaking van een door het college van burgemeester en wethouders vastgesteld formulier.</text:p>
              </text:list-item>
              <text:list-item text:style-override="id1-3-2-2-1-64-2">
                <text:number>2.</text:number>
                <text:p text:style-name="al">Bij de aanvraag om een huisvestingsvergunning worden de volgende gegevens verstrekt: </text:p>
                <text:list text:style-name="id1-3-2-2-1-64-2-3">
                  <text:list-item text:style-override="id1-3-2-2-1-64-2-3-1">
                    <text:number>a.</text:number>
                    <text:p text:style-name="al">naam, contactgegevens, leeftijd, nationaliteit en – indien van toepassing – de verblijfstitel van de aanvrager;</text:p>
                  </text:list-item>
                  <text:list-item text:style-override="id1-3-2-2-1-64-2-3-2">
                    <text:number>b.</text:number>
                    <text:p text:style-name="al">het aantal personen dat deel uitmaakt van het huishouden dat de woonruimte zal betrekken;</text:p>
                  </text:list-item>
                  <text:list-item text:style-override="id1-3-2-2-1-64-2-3-3">
                    <text:number>c.</text:number>
                    <text:p text:style-name="al">bescheiden aan de hand waarvan het huishoudinkomen van de woningzoekende kan worden vastgesteld;</text:p>
                  </text:list-item>
                  <text:list-item text:style-override="id1-3-2-2-1-64-2-3-4">
                    <text:number>d.</text:number>
                    <text:p text:style-name="al">beoogde datum van het betrekken van de woonruimte;</text:p>
                  </text:list-item>
                  <text:list-item text:style-override="id1-3-2-2-1-64-2-3-5">
                    <text:number>e.</text:number>
                    <text:p text:style-name="al">een afschrift van de urgentiebeschikking, met dien verstande dat dit afschrift ook in een later stadium, doch uiterlijk voor het besluitvormingsmoment mag worden overgelegd;</text:p>
                  </text:list-item>
                </text:list>
              </text:list-item>
            </text:list>
            <text:p text:style-name="common-al">Het college van burgemeester en wethouders is bevoegd om nadere regels op te stellen voor wat betreft de vereiste informatie die een woningzoekende moet overleggen teneinde een adequate behandeling van de aanvraag mogelijk te maken. </text:p>
            <text:list text:style-name="id1-3-2-2-1-66">
              <text:list-item text:style-override="id1-3-2-2-1-66-1">
                <text:number>3.</text:number>
                <text:p text:style-name="al">Het college van burgemeester en wethouders beslist binnen 7 werkdagen op een aanvraag om huisvestingsvergunning. Indien de aanvrager gebruik maakt van de in het tweede lid, onder e, neergelegde mogelijkheid om het afschrift van de urgentiebeschikking in later stadium te overleggen, gaat de beslistermijn lopen met ingang van de dag na die waarop het afschrift is overlegd.</text:p>
              </text:list-item>
              <text:list-item text:style-override="id1-3-2-2-1-66-2">
                <text:number>4.</text:number>
                <text:p text:style-name="al">Indien de aanvraag of één of meerdere punten onvolledig is, retourneert het college van burgemeester en wethouders de aanvraag per ommegaande. Zij stelt de woningzoekende daarbij in de gelegenheid om binnen 7 werkdagen na verzenddatum van de retourzending een volledige aanvraag in te dienen. Indien de woningzoekende nalaat de aanvraag (tijdig) te completeren, stelt het college van burgemeester en wethouders de aanvraag met toepassing van artikel 4:5 van de Algemene wet bestuursrecht buiten behandeling. </text:p>
              </text:list-item>
              <text:list-item text:style-override="id1-3-2-2-1-66-3">
                <text:number>5.</text:number>
                <text:p text:style-name="al">De huisvestingsvergunning vermeldt in ieder geval: </text:p>
                <text:list text:style-name="id1-3-2-2-1-66-3-3">
                  <text:list-item text:style-override="id1-3-2-2-1-66-3-3-1">
                    <text:number>a.</text:number>
                    <text:p text:style-name="al">een aanduiding van de woonruimte waarop de vergunning betrekking heeft;</text:p>
                  </text:list-item>
                  <text:list-item text:style-override="id1-3-2-2-1-66-3-3-2">
                    <text:number>b.</text:number>
                    <text:p text:style-name="al">aan wie de vergunning is verleend; </text:p>
                  </text:list-item>
                  <text:list-item text:style-override="id1-3-2-2-1-66-3-3-3">
                    <text:number>c.</text:number>
                    <text:p text:style-name="al">het aantal personen dat de woonruimte in gebruik neemt;</text:p>
                  </text:list-item>
                  <text:list-item text:style-override="id1-3-2-2-1-66-3-3-4">
                    <text:number>d.</text:number>
                    <text:p text:style-name="al">de voorwaarde dat de vergunninghouder de woonruimte binnen de in de vergunning genoemde termijn, welke nimmer meer mag zijn dan 8 weken, in gebruik moet nemen bij in gebreke waarvan de vergunning vervalt. </text:p>
                  </text:list-item>
                </text:list>
              </text:list-item>
              <text:list-item text:style-override="id1-3-2-2-1-66-4">
                <text:number>6.</text:number>
                <text:p text:style-name="al">De huisvestingsvergunning vervalt van rechtswege indien de daaraan ten basis liggende urgentiebeschikking met toepassing van artikel 7 is ingetrokken of van rechtswege is komen te vervallen. </text:p>
              </text:list-item>
            </text:list>
            <text:p text:style-name="common-al">Artikel 11 Rangorde</text:p>
            <text:list text:style-name="id1-3-2-2-1-68">
              <text:list-item text:style-override="id1-3-2-2-1-68-1">
                <text:number>1.</text:number>
                <text:p text:style-name="al">Als op grond van deze verordening meerdere urgent-woningzoekenden tegelijkertijd met voorrang in aanmerking komen voor dezelfde woonruimte, wordt de rangorde als volgt bepaald: </text:p>
                <text:list text:style-name="id1-3-2-2-1-68-1-3">
                  <text:list-item text:style-override="id1-3-2-2-1-68-1-3-1">
                    <text:number>a.</text:number>
                    <text:p text:style-name="al">als eerste komen in aanmerking statushouder (volkshuisvestelijke urgentie als bedoeld in artikel 5 lid 4 onder a), en woningzoekenden die verblijven in een voorziening voor de tijdelijke opvang van personen, die in verband met problemen van relationele aard of geweld hun woonruimte hebben verlaten (sociale urgentie als bedoeld in artikel 5 lid 5 onder b); </text:p>
                  </text:list-item>
                  <text:list-item text:style-override="id1-3-2-2-1-68-1-3-2">
                    <text:number>b.</text:number>
                    <text:p text:style-name="al">daarna komen in aanmerking de overige woningzoekenden die in een urgentiecategorie als bedoeld in artikel 5 zijn ingedeeld, ieder op het moment waarop een voor de desbetreffende urgentiecategorie naar het oordeel van het college van burgemeester en wethouders passende woning beschikbaar is; </text:p>
                  </text:list-item>
                  <text:list-item text:style-override="id1-3-2-2-1-68-1-3-3">
                    <text:number>c.</text:number>
                    <text:p text:style-name="al">Als op grond van het bepaalde onder a of b meerdere woningzoekenden (al dan niet in dezelfde urgentiecategorie) voor dezelfde passende woning in aanmerking komen, gaat de woningzoekende met een eerder afgegeven urgentiebeschikking voor op die met een later afgegeven urgentiebeschikking.</text:p>
                  </text:list-item>
                </text:list>
              </text:list-item>
              <text:list-item text:style-override="id1-3-2-2-1-68-2">
                <text:number>2.</text:number>
                <text:p text:style-name="al">Het college van burgemeester en wethouders is bevoegd nadere regels te stellen voor wat betreft het bepalen van de rangorde van te huisvesten urgent woningzoekenden. </text:p>
              </text:list-item>
            </text:list>
            <text:p text:style-name="common-al">HOOFDSTUK 6 SLOTBEPALINGEN</text:p>
            <text:p text:style-name="common-al">Artikel 12 Urgentiecommissie </text:p>
            <text:list text:style-name="id1-3-2-2-1-71">
              <text:list-item text:style-override="id1-3-2-2-1-71-1">
                <text:number>1.</text:number>
                <text:p text:style-name="al">Op grond van deze verordening komt de Urgentiecommissie Stedelijk Gebied Eindhoven tot stand. </text:p>
              </text:list-item>
              <text:list-item text:style-override="id1-3-2-2-1-71-2">
                <text:number>2.</text:number>
                <text:p text:style-name="al">De Urgentiecommissie Stedelijk Gebied Eindhoven is onafhankelijk ten opzichte van de in het Stedelijk Gebied Eindhoven gelegen gemeenten en de daarin werkzame woningbouwcorporaties. </text:p>
              </text:list-item>
              <text:list-item text:style-override="id1-3-2-2-1-71-3">
                <text:number>3.</text:number>
                <text:p text:style-name="al">De taak van de Urgentiecommissie Stedelijk Gebied Eindhoven is het uitbrengen van een bindend advies aan het college van burgemeester en wethouders over een verzoek tot indeling in een of meerdere urgentiecategorieën in het kader van de toewijzing van woonruimte.</text:p>
              </text:list-item>
              <text:list-item text:style-override="id1-3-2-2-1-71-4">
                <text:number>4.</text:number>
                <text:p text:style-name="al">Het college van burgemeester en wethouders stelt, in overleg met de gemeenten en de woningcorporaties gelegen dan wel werkzaam binnen het Stedelijk Gebied Eindhoven, een Reglement van Orde vast op basis waarvan de (regionale) Urgentiecommissie Stedelijk Gebied Eindhoven haar adviserende werkzaamheden vervult. In dit Reglement van Orde wordt in ieder geval geregeld: </text:p>
                <text:list text:style-name="id1-3-2-2-1-71-4-3">
                  <text:list-item text:style-override="id1-3-2-2-1-71-4-3-1">
                    <text:number>a.</text:number>
                    <text:p text:style-name="al">de samenstelling van de commissie;</text:p>
                  </text:list-item>
                  <text:list-item text:style-override="id1-3-2-2-1-71-4-3-2">
                    <text:number>b.</text:number>
                    <text:p text:style-name="al">de voorwaarden die aan lidmaatschap van de commissie worden gesteld;</text:p>
                  </text:list-item>
                  <text:list-item text:style-override="id1-3-2-2-1-71-4-3-3">
                    <text:number>c.</text:number>
                    <text:p text:style-name="al">de benoeming en het ontslag van commissievoorzitter en –leden;</text:p>
                  </text:list-item>
                  <text:list-item text:style-override="id1-3-2-2-1-71-4-3-4">
                    <text:number>d.</text:number>
                    <text:p text:style-name="al">de manier waarop de commissie wordt ondersteund;</text:p>
                  </text:list-item>
                  <text:list-item text:style-override="id1-3-2-2-1-71-4-3-5">
                    <text:number>e.</text:number>
                    <text:p text:style-name="al">de werkwijze van de commissie, waaronder in ieder geval begrepen de afhandeling van urgentieaanvragen, het inschakelen van deskundigen, het horen van woningzoekenden, het inwinnen van relevante informatie en de informatievoorziening richting het college van burgemeester en wethouders;</text:p>
                  </text:list-item>
                  <text:list-item text:style-override="id1-3-2-2-1-71-4-3-6">
                    <text:number>f.</text:number>
                    <text:p text:style-name="al">dat de commissie achter gesloten deuren vergadert. </text:p>
                  </text:list-item>
                </text:list>
              </text:list-item>
            </text:list>
            <text:p text:style-name="common-al">Artikel 13 Bezwaarschriftencommissie</text:p>
            <text:list text:style-name="id1-3-2-2-1-73">
              <text:list-item text:style-override="id1-3-2-2-1-73-1">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een commissie in als bedoeld in artikel 7:13 van de Algemene wet bestuursrecht. </text:p>
              </text:list-item>
              <text:list-item text:style-override="id1-3-2-2-1-73-2">
                <text:number>2.</text:number>
                <text:p text:style-name="al">De Bezwaarschriftencommissie is onafhankelijk ten opzichte van de in het Stedelijk Gebied Eindhoven gelegen gemeenten en de daarin werkzame woningcorporaties. </text:p>
              </text:list-item>
              <text:list-item text:style-override="id1-3-2-2-1-73-3">
                <text:number>3.</text:number>
                <text:p text:style-name="al">De bezwaarschriftencommissie kan op verschillende locaties binnen het Stedelijk Gebied Eindhoven zitting houden. </text:p>
              </text:list-item>
              <text:list-item text:style-override="id1-3-2-2-1-73-4">
                <text:number>4.</text:number>
                <text:p text:style-name="al">De bezwaarschriftencommissie brengt jaarlijks verslag uit van haar werkzaamheden. </text:p>
              </text:list-item>
              <text:list-item text:style-override="id1-3-2-2-1-73-5">
                <text:number>5.</text:number>
                <text:p text:style-name="al">Het college van burgemeester en wethouders stelt, in overleg met de colleges van burgemeester en wethouders de overige gemeenten in het Stedelijk Gebied Eindhoven, een reglement vast waarin in ieder geval wordt geregeld: </text:p>
                <text:list text:style-name="id1-3-2-2-1-73-5-3">
                  <text:list-item text:style-override="id1-3-2-2-1-73-5-3-1">
                    <text:number>a.</text:number>
                    <text:p text:style-name="al">de samenstelling van de commissie;</text:p>
                  </text:list-item>
                  <text:list-item text:style-override="id1-3-2-2-1-73-5-3-2">
                    <text:number>b.</text:number>
                    <text:p text:style-name="al">de voorwaarden die aan lidmaatschap van de commissie worden gesteld;</text:p>
                  </text:list-item>
                  <text:list-item text:style-override="id1-3-2-2-1-73-5-3-3">
                    <text:number>c.</text:number>
                    <text:p text:style-name="al">de benoeming en het ontslag van commissievoorzitter en –leden;</text:p>
                  </text:list-item>
                  <text:list-item text:style-override="id1-3-2-2-1-73-5-3-4">
                    <text:number>d.</text:number>
                    <text:p text:style-name="al">de manier waarop de commissie wordt ondersteund;</text:p>
                  </text:list-item>
                  <text:list-item text:style-override="id1-3-2-2-1-73-5-3-5">
                    <text:number>e.</text:number>
                    <text:p text:style-name="al">de werkwijze van de commissie;</text:p>
                  </text:list-item>
                  <text:list-item text:style-override="id1-3-2-2-1-73-5-3-6">
                    <text:number>f.</text:number>
                    <text:p text:style-name="al">dat de commissie achter gesloten deuren vergadert. </text:p>
                  </text:list-item>
                </text:list>
              </text:list-item>
              <text:list-item text:style-override="id1-3-2-2-1-73-6">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p text:style-name="common-al">Artikel 14 Hardheidsclausule</text:p>
            <text:p text:style-name="common-al">In uiterst bijzondere gevallen van schrijnende sociaal-maatschappelijke problematiek kan het college van burgemeester en wethouders op aanvraag van de urgentiecommissie en voorzien van een door deze commissie uitgebracht daartoe strekkend advies, in individuele gevallen waarin de toepassing van deze verordening naar hun oordeel leidt tot een bijzondere hardheid ten gunste van de woningzoekende afwijken van het bepaalde in deze verordening. </text:p>
            <text:p text:style-name="common-al">Artikel 15 Mandatering</text:p>
            <text:list text:style-name="id1-3-2-2-1-77">
              <text:list-item text:style-override="id1-3-2-2-1-77-1">
                <text:number>1.</text:number>
                <text:p text:style-name="al">Het college van burgemeester en wethouders kan de uitvoering van de bevoegdheden opgenomen in artikel 6 en artikel 7 (met uitzondering van het vijfde lid van dat artikel), mandateren aan de in artikel 12 bedoelde urgentiecommissie of een aan het dagelijks bestuur van een in het Stedelijk Gebied Eindhoven werkzame woningcorporatie. </text:p>
              </text:list-item>
              <text:list-item text:style-override="id1-3-2-2-1-77-2">
                <text:number>2.</text:number>
                <text:p text:style-name="al">Het college van burgemeester en wethouders kan de uitvoering van de bevoegdheden van hoofdstuk 5 van deze verordening, mandateren aan het dagelijks bestuur van een in het Stedelijk Gebied Eindhoven werkzame woningcorporatie. </text:p>
              </text:list-item>
              <text:list-item text:style-override="id1-3-2-2-1-77-3">
                <text:number>3.</text:number>
                <text:p text:style-name="al">De bevoegdheid opgenomen in artikel 14 wordt niet gemandateerd. </text:p>
              </text:list-item>
              <text:list-item text:style-override="id1-3-2-2-1-77-4">
                <text:number>4.</text:number>
                <text:p text:style-name="al">De mandataris rapporteert jaarlijks aan de mandans hoe van de gemandateerde bevoegdheid gebruik is gemaakt. </text:p>
              </text:list-item>
            </text:list>
            <text:p text:style-name="common-al">Artikel 16 Inwerkingtreding en geldigheidsduur</text:p>
            <text:p text:style-name="common-al">Deze verordening treedt in werking op 1 januari 2016 en vervalt van rechtswege op 1 januari 2020. </text:p>
            <text:p text:style-name="common-al">Artikel 17 intrekking oude verordeningen en overgangsrecht</text:p>
            <text:list text:style-name="id1-3-2-2-1-81">
              <text:list-item text:style-override="id1-3-2-2-1-81-1">
                <text:number>1.</text:number>
                <text:p text:style-name="al">De Regionale nood-Huisvestingsverordening 2012 en de Regionale Huisvestingsverordening SRE wordt ingetrokken. </text:p>
              </text:list-item>
              <text:list-item text:style-override="id1-3-2-2-1-81-2">
                <text:number>2.</text:number>
                <text:p text:style-name="al">Urgentiebeschikkingen die zijn verleend op basis van de Regionale nood-Huisvestingsverordening 2012 worden gelijk gesteld met een urgentiebeschikking die is verleend op basis van deze verordening.</text:p>
              </text:list-item>
              <text:list-item text:style-override="id1-3-2-2-1-81-3">
                <text:number>3.</text:number>
                <text:p text:style-name="al">Urgentiebeschikkingen die nog in procedure zijn op het moment van de inwerkingtreding van deze verordening worden op basis van de Regionale nood-Huisvestingsverordening 2012 afgewerkt. </text:p>
              </text:list-item>
            </text:list>
            <text:p text:style-name="common-al">Artikel 18 citeertitel</text:p>
            <text:p text:style-name="common-al">Deze verordening wordt aangehaald als “Urgentieverordening gemeente Veldhoven 2016”. </text:p>
            <text:p text:style-name="common-al">Aldus vastgesteld door de raad van de gemeente Veldhoven in zijn openbare vergadering van 15 december 2015.</text:p>
            <text:p text:style-name="common-al">mr. G.M.W.M. Wasser drs. J.M.L.N. Mikkers</text:p>
            <text:p text:style-name="last-al">griffier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12605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5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Urgentieverordening gemeente Veldho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53</meta:user-defined>
    <meta:user-defined meta:name="OVERHEIDop.GmbID/DC.identifier">gmb-2015-1260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eldhoven</meta:user-defined>
    <dc:language>nl</dc:language>
    <meta:user-defined meta:name="OVERHEID.Informatietype/DC.type">officiële publicatie</meta:user-defined>
    <meta:user-defined meta:name="OVERHEID.Gemeente/OVERHEID.authority">Veldhoven</meta:user-defined>
    <meta:user-defined meta:name="OVERHEID.Gemeente/DCTERMS.publisher">Veldhoven</meta:user-defined>
    <meta:user-defined meta:name="OVERHEIDgvop.Informatietype/DC.type">Verordeningen</meta:user-defined>
    <meta:user-defined meta:name="OVERHEID.Gemeente/DC.spatial">Veldhoven</meta:user-defined>
    <meta:user-defined meta:name="OVERHEIDop.versieInformatie"/>
  </office:meta>
</office:document-meta>
</file>