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Fort bij Krommenie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8-12-2015 OV 2015-128  Fort bij Krommeniedijk sectie I nummer 184 het renoveren van Fort Krommeniedijk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605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Fort bij Krommeni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51</meta:user-defined>
    <meta:user-defined meta:name="OVERHEIDop.GmbID/DC.identifier">gmb-2015-12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T 22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11415 503560</meta:user-defined>
    <meta:user-defined meta:name="OVERHEIDop.versieInformatie"/>
  </office:meta>
</office:document-meta>
</file>