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Omgevingsvergunningen : ontvangen 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een copie van de officiële bekendmaking dd. 20 december in de Bergen op Zoomse Bode </text:p>
            <text:p text:style-name="common-al"/>
            <text:p text:style-name="common-al">Het college van burgemeester en wethouders van de gemeente Bergen op Zoom maakt bekend, dat het de volgende aanvragen voor een omgevingsvergunning heeft ontvangen:</text:p>
            <text:p text:style-name="common-al"/>
            <text:p text:style-name="common-al">
            <text:span text:style-name="nadrukvet">Reguliere aanvraag omgevingsvergunning</text:span>
          </text:p>
            <text:p text:style-name="common-al">Aanvraagnr. Ontvangstdatum Adres Activiteit</text:p>
            <text:p text:style-name="common-al">20151211OMV10784 11-12-2015 Bolwerk-Zuid 128 te Bergen op Zoom, het wijzigen (legaliseren) van een voorgevelpui</text:p>
            <text:p text:style-name="common-al">20151210OMV10781 10-12-2015 Overakker 5 te Bergen op Zoom, het vergroten van de badkamer</text:p>
            <text:p text:style-name="common-al">20151204OMV10758 04-12-2015 Fortuinstraat 23 te Bergen op Zoom, het verbouwen van een woning</text:p>
            <text:p text:style-name="common-al">20151204OMV10759 04-12-2015 Korenbeursplein 3 te Bergen op Zoom, het aanbrengen van rookmelders in een pand bestemd voor kamergewijze verhuur</text:p>
            <text:p text:style-name="common-al">20151208OMV10777 08-12-2015 t Gilde 11 te Halsteren, het plaatsen van een dakkapel</text:p>
            <text:p text:style-name="common-al"/>
            <text:p text:style-name="common-al">Op een reguliere aanvraag omgevingsvergunning moet binnen acht weken na ontvangst zijn beslist. Indien deze wordt overschreden, dan ontstaat een van rechtswege verleende vergunning.</text:p>
            <text:p text:style-name="common-al">
            <text:span text:style-name="nadrukvet"> </text:span>
          </text:p>
            <text:p text:style-name="common-al">
            <text:span text:style-name="nadrukvet">Uitgebreide aanvraag omgevingsvergunning</text:span>
          </text:p>
            <text:p text:style-name="common-al">Aanvraagnr. Ontvangstdatum Adres Activiteit</text:p>
            <text:p text:style-name="common-al">20151203OMV10755 03-12-2015 Drebbelstraat 20 te Bergen op Zoom, het brandveilig gebruiken van een pand</text:p>
            <text:p text:style-name="common-al"/>
            <text:p text:style-name="common-al">Op een uitgebreide aanvraag omgevingsvergunning moet binnen 26 weken na ontvangst zijn beslist hierbij geldt de uitgebreide voorbereidingsprocedure volgens de Algemene Wet Bestuursrecht.</text:p>
            <text:p text:style-name="common-al">Wilt u de aanvragen komen inzien? Dan kunt u een afspraak maken met onze medewerkers van het KCC, telefonisch bereikbaar op 14016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op Zoom.</text:p>
            </table:table-cell>
            <table:table-cell office:value-type="string" table:style-name="header.C">
              <text:p text:style-name="headerright"><text:span text:style-name="nr">Nr. 12604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4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4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gen op Zoom - Omgevingsvergunningen : ontvangen 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047</meta:user-defined>
    <meta:user-defined meta:name="OVERHEIDop.GmbID/DC.identifier">gmb-2015-126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n op Zoom</meta:user-defined>
    <meta:user-defined meta:name="OVERHEID.Informatietype/DC.type">officiële publicatie</meta:user-defined>
    <dc:language>nl</dc:language>
    <meta:user-defined meta:name="OVERHEID.PostcodeHuisnummer/OVERHEIDop.postcodeHuisnummer">4622RC 20</meta:user-defined>
    <meta:user-defined meta:name="OVERHEIDop.woonplaats">Bergen op Zoom</meta:user-defined>
    <meta:user-defined meta:name="OVERHEIDop.straatnaam">Drebbelstraat</meta:user-defined>
    <meta:user-defined meta:name="OVERHEID.PostcodeHuisnummer/OVERHEIDop.postcodeHuisnummer">4611</meta:user-defined>
    <meta:user-defined meta:name="OVERHEIDop.straatnaam">Bolwerk-Zuid</meta:user-defined>
    <meta:user-defined meta:name="OVERHEID.PostcodeHuisnummer/OVERHEIDop.postcodeHuisnummer">4614GZ 5</meta:user-defined>
    <meta:user-defined meta:name="OVERHEIDop.straatnaam">Overakker</meta:user-defined>
    <meta:user-defined meta:name="OVERHEID.PostcodeHuisnummer/OVERHEIDop.postcodeHuisnummer">4611NM 23</meta:user-defined>
    <meta:user-defined meta:name="OVERHEIDop.straatnaam">Fortuinstraat</meta:user-defined>
    <meta:user-defined meta:name="OVERHEID.PostcodeHuisnummer/OVERHEIDop.postcodeHuisnummer">4611PS 3</meta:user-defined>
    <meta:user-defined meta:name="OVERHEIDop.straatnaam">Korenbeursplein</meta:user-defined>
    <meta:user-defined meta:name="OVERHEID.PostcodeHuisnummer/OVERHEIDop.postcodeHuisnummer">4661MB 11</meta:user-defined>
    <meta:user-defined meta:name="OVERHEIDop.woonplaats">Halsteren</meta:user-defined>
    <meta:user-defined meta:name="OVERHEIDop.straatnaam">'t Gilde</meta:user-defined>
    <meta:user-defined meta:name="OVERHEID.Gemeente/OVERHEID.authority">Bergen op Zoom</meta:user-defined>
    <meta:user-defined meta:name="OVERHEID.Gemeente/DCTERMS.publisher">Bergen op Zoom</meta:user-defined>
    <meta:user-defined meta:name="OVERHEIDgvop.Informatietype/DC.type">Overige overheidsinformatie</meta:user-defined>
    <meta:user-defined meta:name="OVERHEID.EPSG28992/DC.spatial">79780 390613</meta:user-defined>
    <meta:user-defined meta:name="OVERHEID.EPSG28992/DC.spatial">78493 390549</meta:user-defined>
    <meta:user-defined meta:name="OVERHEID.EPSG28992/DC.spatial">78675 391293</meta:user-defined>
    <meta:user-defined meta:name="OVERHEID.EPSG28992/DC.spatial">78479 390135</meta:user-defined>
    <meta:user-defined meta:name="OVERHEID.EPSG28992/DC.spatial">78918 390273</meta:user-defined>
    <meta:user-defined meta:name="OVERHEID.EPSG28992/DC.spatial">78306 392826</meta:user-defined>
    <meta:user-defined meta:name="OVERHEIDop.versieInformatie"/>
  </office:meta>
</office:document-meta>
</file>