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oneelvoorstelling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onieëlgroep Heitse: Toneelvoorstellingen op 15 t/m 17 april en 21 t/m 24 april 2016 in een schuur aan de Dorpstraat 67 in Heythuysen. Ontvangstdatum 14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604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Toneelvoorstelling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43</meta:user-defined>
    <meta:user-defined meta:name="OVERHEIDop.GmbID/DC.identifier">gmb-2015-1260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B 67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819 362424</meta:user-defined>
    <meta:user-defined meta:name="OVERHEIDop.versieInformatie"/>
  </office:meta>
</office:document-meta>
</file>