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verordening tot wijziging van de “Verordening precariobelasting Oldambt 2015” (eerste wijziging).     </text:p>
      <text:section text:name="zakelijke-mededeling_id1-3-2" text:style-name="zakelijke-mededeling">
        <text:section text:name="zakelijke-mededeling-tekst_id1-3-2-1" text:style-name="zakelijke-mededeling-tekst">
          <text:section text:name="tekst_id1-3-2-1-1" text:style-name="tekst">
            <text:p text:style-name="common-al"> De raad van de gemeente Oldambt heeft in zijn openbare vergadering van 14 december 2015 besloten om:</text:p>
            <text:p text:style-name="common-al"/>
            <text:p text:style-name="common-al">de verordening tot wijziging van de “Verordening precariobelasting Oldambt 2015” (eerste wijziging)   vast te stellen. </text:p>
            <text:p text:style-name="common-al"/>
            <text:p text:style-name="common-al">Dit raadsbesluit ligt kosteloos tijdens kantooruren ter inzage op het stadhuis, alwaar tevens een mondelinge toelichting op het besluit kan worden verkregen. Tegen betaling van de kosten kan een ieder een fotokopie van het  raadsbesluit verkrijgen.</text:p>
            <text:p text:style-name="common-al"/>
            <text:p text:style-name="common-al">Deze belastingverordening is tevens geplaatst op de landelijke regelingenbank (<text:a xlink:href="http://www.wetten.nl" xlink:type="simple">www.wetten.nl</text:a>) en de GVOP (<text:a xlink:href="http://www.overheid.nl" xlink:type="simple">www.overheid.nl</text:a>, onder gemeenteblad).</text:p>
            <text:p text:style-name="common-al"/>
            <text:p text:style-name="common-al">De belastingverordening treedt in werking op 1 januari 2015.</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0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Vaststelling verordening tot wijziging van de “Verordening precariobelasting Oldambt 2015”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42</meta:user-defined>
    <meta:user-defined meta:name="OVERHEIDop.GmbID/DC.identifier">gmb-2015-12604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47 574145</meta:user-defined>
    <meta:user-defined meta:name="OVERHEIDop.versieInformatie"/>
  </office:meta>
</office:document-meta>
</file>