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uderraad BS. St Lambertus Neeritter: Carnavaloptocht op 5 februari 2016 in de kern Neeritter. Ontvangstdatum: 11 december 2015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60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39</meta:user-defined>
    <meta:user-defined meta:name="OVERHEIDop.GmbID/DC.identifier">gmb-2015-126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45 352889</meta:user-defined>
    <meta:user-defined meta:name="OVERHEIDop.versieInformatie"/>
  </office:meta>
</office:document-meta>
</file>