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11">
      <text:list-level-style-bullet text:bullet-char="-" text:level="1">
        <style:list-level-properties text:min-label-width="10mm"/>
      </text:list-level-style-bullet>
    </text:list-style>
    <text:list-style style:name="id1-3-2-3-6-11-1">
      <text:list-level-style-bullet text:bullet-char="-" text:level="1">
        <style:list-level-properties text:min-label-width="10mm"/>
      </text:list-level-style-bullet>
    </text:list-style>
    <text:list-style style:name="id1-3-2-3-6-11-2">
      <text:list-level-style-bullet text:bullet-char="-" text:level="1">
        <style:list-level-properties text:min-label-width="10mm"/>
      </text:list-level-style-bullet>
    </text:list-style>
    <text:list-style style:name="id1-3-2-3-6-11-3">
      <text:list-level-style-bullet text:bullet-char="-" text:level="1">
        <style:list-level-properties text:min-label-width="10mm"/>
      </text:list-level-style-bullet>
    </text:list-style>
    <text:list-style style:name="id1-3-2-3-6-11-4">
      <text:list-level-style-bullet text:bullet-char="-" text:level="1">
        <style:list-level-properties text:min-label-width="10mm"/>
      </text:list-level-style-bullet>
    </text:list-style>
    <text:list-style style:name="id1-3-2-3-6-11-5">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4-1">
      <text:list-level-style-bullet text:bullet-char="-" text:level="1">
        <style:list-level-properties text:min-label-width="10mm"/>
      </text:list-level-style-bullet>
    </text:list-style>
    <text:list-style style:name="id1-3-2-3-6-14-2">
      <text:list-level-style-bullet text:bullet-char="-" text:level="1">
        <style:list-level-properties text:min-label-width="10mm"/>
      </text:list-level-style-bullet>
    </text:list-style>
    <text:list-style style:name="id1-3-2-3-6-14-3">
      <text:list-level-style-bullet text:bullet-char="-" text:level="1">
        <style:list-level-properties text:min-label-width="10mm"/>
      </text:list-level-style-bullet>
    </text:list-style>
    <text:list-style style:name="id1-3-2-3-6-14-4">
      <text:list-level-style-bullet text:bullet-char="-" text:level="1">
        <style:list-level-properties text:min-label-width="10mm"/>
      </text:list-level-style-bullet>
    </text:list-style>
    <text:list-style style:name="id1-3-2-3-6-14-5">
      <text:list-level-style-bullet text:bullet-char="-" text:level="1">
        <style:list-level-properties text:min-label-width="10mm"/>
      </text:list-level-style-bullet>
    </text:list-style>
  </office:automatic-styles>
  <office:body>
    <office:text>
      <text:p text:style-name="new_page_staatscourant"/>
      <text:p text:style-name="single-kop-titel">Beleidsregels taalei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burgemeester en wethouders van de gemeente Dronten,</text:span>
          </text:p>
            <text:p text:style-name="al">overwegende dat het wenselijk is regels te stellen over het beleid ten aanzien van de Wet Taaleis en het Besluit taaltoets Participatiewet:</text:p>
            <text:p text:style-name="al"/>
            <text:p text:style-name="al"> B E S L U I T:</text:p>
            <text:p text:style-name="al"/>
            <text:p text:style-name="al">vast te stellen de volgende <text:span text:style-name="nadrukvet">B</text:span><text:span text:style-name="nadrukvet">eleidsregels </text:span><text:span text:style-name="nadrukvet">taaleis</text:span><text:span text:style-name="nadrukvet"> 2016</text:span></text:p>
          </text:section>
          <text:section text:name="artikel_id1-3-2-2-2" text:style-name="artikel">
            <text:p text:style-name="artikel_kop_titel"><text:span text:style-name="artikel_kop_label">Artikel</text:span> <text:span text:style-name="artikel_kop_nr">1.</text:span> Begripsbepalingen</text:p>
            <text:p text:style-name="al">Deze beleidsregels verstaan onder:</text:p>
            <text:list text:style-name="id1-3-2-2-2-3">
              <text:list-item text:style-override="id1-3-2-2-2-3-1">
                <text:number>a.</text:number>
                <text:p text:style-name="al">het college: het college van burgemeester en wethouders van de gemeente Dronten.</text:p>
              </text:list-item>
              <text:list-item text:style-override="id1-3-2-2-2-3-2">
                <text:number>b.</text:number>
                <text:p text:style-name="al">taaltoets: toets, zoals bedoeld in artikel 18b lid 2 Participatiewet.</text:p>
              </text:list-item>
              <text:list-item text:style-override="id1-3-2-2-2-3-3">
                <text:number>c.</text:number>
                <text:p text:style-name="al">redelijk vermoeden: een redelijk vermoeden dat belanghebbende niet of niet in voldoende mate de Nederlandse taal beheerst, noodzakelijk voor het naar vermogen verkrijgen, het aanvaarden en het behouden van algemeen geaccepteerde arbeid.</text:p>
              </text:list-item>
            </text:list>
            <text:p text:style-name="al">Voor de overige begrippen wordt aangesloten bij de begrippen zoals die gelden in de Participatiewet, de Algemene wet bestuursrecht en de Gemeentewet.</text:p>
          </text:section>
          <text:section text:name="artikel_id1-3-2-2-3" text:style-name="artikel">
            <text:p text:style-name="artikel_kop_titel"><text:span text:style-name="artikel_kop_label">Artikel</text:span> <text:span text:style-name="artikel_kop_nr">2.</text:span> Termijnen</text:p>
            <text:list text:style-name="id1-3-2-2-3-2">
              <text:list-item text:style-override="id1-3-2-2-3-2">
                <text:number>1.</text:number>
                <text:p text:style-name="al">Het college neemt binnen acht weken na ontvangst van de bijstandsaanvraag een taaltoets af.</text:p>
              </text:list-item>
              <text:list-item text:style-override="id1-3-2-2-3-3">
                <text:number>2.</text:number>
                <text:p text:style-name="al">Het college stelt de belanghebbende binnen acht weken na uitkomst van de taaltoets schriftelijk in kennis van het behalen van de taaltoets of het redelijk vermoeden.</text:p>
              </text:list-item>
            </text:list>
          </text:section>
          <text:section text:name="artikel_id1-3-2-2-4" text:style-name="artikel">
            <text:p text:style-name="artikel_kop_titel"><text:span text:style-name="artikel_kop_label">Artikel</text:span> <text:span text:style-name="artikel_kop_nr">3.</text:span> Toetsinstrument</text:p>
            <text:list text:style-name="id1-3-2-2-4-2">
              <text:list-item text:style-override="id1-3-2-2-4-2">
                <text:number>1.</text:number>
                <text:p text:style-name="al">Het college sluit aan bij bestaande toetsen voor de Nederlandse taal voor zover deze betrekking hebben op het referentieniveau 1F.</text:p>
              </text:list-item>
              <text:list-item text:style-override="id1-3-2-2-4-3">
                <text:number>2.</text:number>
                <text:p text:style-name="al">Het college bepaalt dat de taaltoetsen die Mister Dutch of een vergelijkbare aanbieder gebruikt, worden ingezet als toetsinstrument, bedoeld in artikel 4 Besluit taaltoets Participatiewet.</text:p>
              </text:list-item>
            </text:list>
          </text:section>
          <text:section text:name="artikel_id1-3-2-2-5" text:style-name="artikel">
            <text:p text:style-name="artikel_kop_titel"><text:span text:style-name="artikel_kop_label">Artikel</text:span> <text:span text:style-name="artikel_kop_nr">4.</text:span> Toetsbeoordelaar</text:p>
            <text:list text:style-name="id1-3-2-2-5-2">
              <text:list-item text:style-override="id1-3-2-2-5-2">
                <text:number>1.</text:number>
                <text:p text:style-name="al">Het college wijst Mister Dutch of een vergelijke aanbieder aan als beoordelaar, bedoeld in artikel 5 Besluit taaltoets Participatiewet.</text:p>
              </text:list-item>
              <text:list-item text:style-override="id1-3-2-2-5-3">
                <text:number>2.</text:number>
                <text:p text:style-name="al">Het college verplicht deze aanbieder zich te houden aan de geclausuleerde geheimhoudingsplicht, zoals bedoeld in artikel 65 Participatiewet.</text:p>
              </text:list-item>
              <text:list-item text:style-override="id1-3-2-2-5-4">
                <text:number>3.</text:number>
                <text:p text:style-name="al">De uitkomst van de bij belanghebbende afgenomen toets wordt beoordeeld aan de hand van de beoordelingsschaal behorend bij het toetsinstrument zoals bedoeld in artikel 3 lid 1.</text:p>
              </text:list-item>
            </text:list>
          </text:section>
          <text:section text:name="artikel_id1-3-2-2-6" text:style-name="artikel">
            <text:p text:style-name="artikel_kop_titel"><text:span text:style-name="artikel_kop_label">Artikel</text:span> <text:span text:style-name="artikel_kop_nr">5.</text:span> Toetsingswijze</text:p>
            <text:list text:style-name="id1-3-2-2-6-2">
              <text:list-item text:style-override="id1-3-2-2-6-2">
                <text:number>1.</text:number>
                <text:p text:style-name="al">Het college bepaalt dat de toets individueel en/of in rustige afgesloten ruimtes plaatsvindt:</text:p>
              </text:list-item>
              <text:list-item text:style-override="id1-3-2-2-6-3">
                <text:number>2.</text:number>
                <text:p text:style-name="al">De onderdelen spreekvaardigheid en gespreksvaardigheid worden individueel afgenomen;</text:p>
              </text:list-item>
              <text:list-item text:style-override="id1-3-2-2-6-4">
                <text:number>3.</text:number>
                <text:p text:style-name="al">De inzet van computers of andere hulpmiddelen zijn toegestaan.</text:p>
              </text:list-item>
            </text:list>
          </text:section>
          <text:section text:name="artikel_id1-3-2-2-7" text:style-name="artikel">
            <text:p text:style-name="artikel_kop_titel"><text:span text:style-name="artikel_kop_label">Artikel</text:span> <text:span text:style-name="artikel_kop_nr">6.</text:span> Toetsomstandigheden</text:p>
            <text:list text:style-name="id1-3-2-2-7-2">
              <text:list-item text:style-override="id1-3-2-2-7-2">
                <text:number>1.</text:number>
                <text:p text:style-name="al">Het college bepaalt dat de toets wordt afgenomen in het gemeentehuis of een vergelijkbare locatie, in een afgesloten ruimte en onder zodanige omstandigheden, dat fraude of niet waarheidsgetrouwe uitkomsten worden voorkomen:</text:p>
                <text:list text:style-name="id1-3-2-2-7-2-3">
                  <text:list-item text:style-override="id1-3-2-2-7-2-3-1">
                    <text:number>a.</text:number>
                    <text:p text:style-name="al">Het college bepaalt dat er voldoende afstand is tussen de tafels, indien er meerdere personen tegelijkertijd deelnemen aan de toetsonderdelen;</text:p>
                  </text:list-item>
                  <text:list-item text:style-override="id1-3-2-2-7-2-3-2">
                    <text:number>b.</text:number>
                    <text:p text:style-name="al">Het college bepaalt dat er een variërende vragenvolgorde is;</text:p>
                  </text:list-item>
                  <text:list-item text:style-override="id1-3-2-2-7-2-3-3">
                    <text:number>c.</text:number>
                    <text:p text:style-name="al">Het college bepaalt dat er een wisselende inhoud is van de schriftelijke en mondelinge toetsonderdelen;</text:p>
                  </text:list-item>
                  <text:list-item text:style-override="id1-3-2-2-7-2-3-4">
                    <text:number>d.</text:number>
                    <text:p text:style-name="al">Tijdens de toets heeft de belanghebbende niet de mogelijkheid om in contact te treden met derden, dan wel de gelegenheid om geluid- of beeldopnamen van de toetsactiviteiten te maken.</text:p>
                  </text:list-item>
                </text:list>
              </text:list-item>
              <text:list-item text:style-override="id1-3-2-2-7-3">
                <text:number>2.</text:number>
                <text:p text:style-name="al">Op verzoek van de belanghebbende met een handicap kan de toets worden afgelegd, op een wijze die is aangepast aan zijn handicap.</text:p>
              </text:list-item>
            </text:list>
          </text:section>
          <text:section text:name="artikel_id1-3-2-2-8" text:style-name="artikel">
            <text:p text:style-name="artikel_kop_titel"><text:span text:style-name="artikel_kop_label">Artikel</text:span> <text:span text:style-name="artikel_kop_nr">7.</text:span> Taalplan</text:p>
            <text:list text:style-name="id1-3-2-2-8-2">
              <text:list-item text:style-override="id1-3-2-2-8-2">
                <text:number>1.</text:number>
                <text:p text:style-name="al">Bij het niet behalen van de taaltoets, wordt een taalplan opgesteld.</text:p>
              </text:list-item>
              <text:list-item text:style-override="id1-3-2-2-8-3">
                <text:number>2.</text:number>
                <text:p text:style-name="al">Het taalplan moet worden opgesteld en getekend, voordat het kan worden uitgevoerd. In het taalplan moeten de volgende punten zijn opgenomen:</text:p>
                <text:list text:style-name="id1-3-2-2-8-3-3">
                  <text:list-item text:style-override="id1-3-2-2-8-3-3-1">
                    <text:number>a.</text:number>
                    <text:p text:style-name="al">persoonsgegevens (naam, adres, cliëntnummer);</text:p>
                  </text:list-item>
                  <text:list-item text:style-override="id1-3-2-2-8-3-3-2">
                    <text:number>b.</text:number>
                    <text:p text:style-name="al">activiteiten die nodig zijn om de taaltoets te behalen;</text:p>
                  </text:list-item>
                  <text:list-item text:style-override="id1-3-2-2-8-3-3-3">
                    <text:number>c.</text:number>
                    <text:p text:style-name="al">de voorgestelde activiteiten moeten aansluiten op de situatie van de persoon en de aangegeven beperkingen en mogelijkheden;</text:p>
                  </text:list-item>
                  <text:list-item text:style-override="id1-3-2-2-8-3-3-4">
                    <text:number>d.</text:number>
                    <text:p text:style-name="al">begin- en einddatum van de benodigde activiteiten;</text:p>
                  </text:list-item>
                  <text:list-item text:style-override="id1-3-2-2-8-3-3-5">
                    <text:number>e.</text:number>
                    <text:p text:style-name="al">monitoring van de voortgang</text:p>
                  </text:list-item>
                  <text:list-item text:style-override="id1-3-2-2-8-3-3-6">
                    <text:number>f.</text:number>
                    <text:p text:style-name="al">kosten van de opgenomen activiteiten;</text:p>
                  </text:list-item>
                  <text:list-item text:style-override="id1-3-2-2-8-3-3-7">
                    <text:number>g.</text:number>
                    <text:p text:style-name="al">afspraak over reiskosten;</text:p>
                  </text:list-item>
                  <text:list-item text:style-override="id1-3-2-2-8-3-3-8">
                    <text:number>h.</text:number>
                    <text:p text:style-name="al">wederzijdse rechten en plichten;</text:p>
                  </text:list-item>
                  <text:list-item text:style-override="id1-3-2-2-8-3-3-9">
                    <text:number>i.</text:number>
                    <text:p text:style-name="al">handtekening consulent en de belanghebbende.</text:p>
                  </text:list-item>
                </text:list>
              </text:list-item>
              <text:list-item text:style-override="id1-3-2-2-8-4">
                <text:number>3.</text:number>
                <text:p text:style-name="al">Het taalplan wordt onderdeel van het plan van aanpak, zoals bedoeld in artikel 2 Beleidsregels re-integratie Participatiewet gemeente Dronten.</text:p>
              </text:list-item>
            </text:list>
          </text:section>
          <text:section text:name="artikel_id1-3-2-2-9" text:style-name="artikel">
            <text:p text:style-name="artikel_kop_titel"><text:span text:style-name="artikel_kop_label">Artikel</text:span> <text:span text:style-name="artikel_kop_nr">8.</text:span> Inwerkingtreding</text:p>
            <text:p text:style-name="al">De beleidsregels treden in werking op 1 januari 2016.</text:p>
          </text:section>
          <text:section text:name="artikel_id1-3-2-2-10" text:style-name="artikel">
            <text:p text:style-name="artikel_kop_titel"><text:span text:style-name="artikel_kop_label">Artikel</text:span> <text:span text:style-name="artikel_kop_nr">9.</text:span> Citeertitel</text:p>
            <text:p text:style-name="al">Deze beleidsregels worden aangehaald als: Beleidsregels taaleis 2016.</text:p>
            <text:p text:style-name="al"/>
            <text:p text:style-name="al">Dronten, 15 december 2015</text:p>
            <text:p text:style-name="al">Het college van Dronten</text:p>
            <text:p text:style-name="al"/>
            <text:p text:style-name="al">R.Kool mr. A.B.L. de Jonge</text:p>
            <text:p text:style-name="al">secretaris burgemeester</text:p>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Wet Taaleis strekt ertoe de kansen op arbeidsparticipatie van bijstandsgerechtigden te vergroten. Beheersing van de Nederlandse taal is immers een belangrijke factor om uit de bijstand te komen en deel te nemen aan het arbeidsproces in Nederland. </text:p>
            <text:p text:style-name="al">De beheersing van de Nederlandse taal is een belangrijk element voor mensen om de kans op een baan te vergroten en het beroep op bijstand zo kort mogelijk te houden. </text:p>
            <text:p text:style-name="al">Als de belanghebbende verwijtbaar geen inspanningen levert om zijn taalbeheersing te verbeteren, is een verlaging van de bijstandsuitkering daarom aan de orde. Enkel bij belanghebbenden die weigeren aan de slag gaan met de verbetering van hun taalvaardigheid, volgt een verlaging. Daar een verlaging van de bijstandsuitkering een ingrijpende beslissing is, neemt de gemeente voordat zij een volgende verlaging doorvoert, een taaltoets af. </text:p>
            <text:p text:style-name="al">De taaleis is opgenomen in artikel 18b Participatiewet en in het Besluit taaltoets Participatiewet. Met de komst van de Wet Taaleis per 1 januari 2016 dienen er beleidsregels te worden opgesteld. </text:p>
            <text:p text:style-name="al"/>
          </text:section>
          <text:section text:name="divisie_id1-3-2-3-3" text:style-name="divisie">
            <text:p text:style-name="kop_level1">Artikelsgewijze toelichting</text:p>
          </text:section>
          <text:section text:name="divisie_id1-3-2-3-4" text:style-name="divisie">
            <text:p text:style-name="kop_level1">Artikel 1. Begripsbepalingen</text:p>
            <text:p text:style-name="al">Geen nadere toelichting.</text:p>
            <text:p text:style-name="al"/>
          </text:section>
          <text:section text:name="divisie_id1-3-2-3-5" text:style-name="divisie">
            <text:p text:style-name="kop_level1">Artikel 2. Termijnen</text:p>
            <text:p text:style-name="al">Dit zijn de maximale wettelijke termijnen.</text:p>
            <text:p text:style-name="al"/>
          </text:section>
          <text:section text:name="divisie_id1-3-2-3-6" text:style-name="divisie">
            <text:p text:style-name="kop_level1">Artikel 3. Toetsinstrument</text:p>
            <text:p text:style-name="al">De toetsen hebben betrekking op het referentieniveau 1F (A2). </text:p>
            <text:p text:style-name="al">Spreekvaardigheid:</text:p>
            <text:p text:style-name="al">Bestaande toetsinstrumenten die betrekking hebben op het referentieniveau 1F (A2), zoals TOA spreken 1F en TOA spreken A2. </text:p>
            <text:p text:style-name="al">Gespreksvaardigheid:</text:p>
            <text:p text:style-name="al">Bestaande toetsinstrumenten die betrekking hebben op het referentieniveau 1F (A2), zoals TOA gesprekken voeren 1F en TOA gesprekken A2. Alle gesprekken worden opgenomen op een memorecorder en achteraf beoordeeld door een daartoe gekwalificeerde beoordelaar.</text:p>
            <text:p text:style-name="al">Luistervaardigheid:</text:p>
            <text:p text:style-name="al">Bestaande toetsinstrumenten die betrekking hebben op het referentieniveau 1F (TOA luisteren 0F-1F en TOA luisteren 1F). De luistervaardigheid van anderstaligen kan getoetst worden aan de hand van de toets TOA luisteren A1-A2 of TOA luisteren A2. Er kan ook gebruik gemaakt worden van de toets Tiwi of iNt2. </text:p>
            <text:p text:style-name="al">Schrijfvaardigheid:</text:p>
            <text:p text:style-name="al">Er wordt gebruik gemaakt van verschillende instrumenten, afhankelijk van de doelgroep: </text:p>
            <text:list text:style-name="id1-3-2-3-6-11">
              <text:list-item text:style-override="id1-3-2-3-6-11-1">
                <text:number>-</text:number>
                <text:p text:style-name="al">moedertaalsprekers: TOA schrijven, basistoets 1, niveau 1F;</text:p>
              </text:list-item>
              <text:list-item text:style-override="id1-3-2-3-6-11-2">
                <text:number>-</text:number>
                <text:p text:style-name="al">laaggeletterden: Succes! (Stichting Lezen en schrijven), niveau instroom-1F-2F;</text:p>
              </text:list-item>
              <text:list-item text:style-override="id1-3-2-3-6-11-3">
                <text:number>-</text:number>
                <text:p text:style-name="al">laaggeletterden: Toets basisvaardigheden CINOP, A2;</text:p>
              </text:list-item>
              <text:list-item text:style-override="id1-3-2-3-6-11-4">
                <text:number>-</text:number>
                <text:p text:style-name="al">anderstaligen: TOA schrijven A1-A2/Tiwi;</text:p>
              </text:list-item>
              <text:list-item text:style-override="id1-3-2-3-6-11-5">
                <text:number>-</text:number>
                <text:p text:style-name="al">analfabeten: toets alfabetisering CITO (Alfa A, Alfa B en Alfa C).</text:p>
              </text:list-item>
            </text:list>
            <text:p text:style-name="al">Leesvaardigheid:</text:p>
            <text:p text:style-name="al">Er wordt gebruik gemaakt van verschillende instrumenten, afhankelijk van de doelgroep: </text:p>
            <text:list text:style-name="id1-3-2-3-6-14">
              <text:list-item text:style-override="id1-3-2-3-6-14-1">
                <text:number>-</text:number>
                <text:p text:style-name="al">moedertaalsprekers: TOA lezen, basistoets 1, niveau 1F (computer);</text:p>
              </text:list-item>
              <text:list-item text:style-override="id1-3-2-3-6-14-2">
                <text:number>-</text:number>
                <text:p text:style-name="al">laaggeletterden: Succes! (Stichting Lezen en schrijven), niveau instroom-1F-2F;</text:p>
              </text:list-item>
              <text:list-item text:style-override="id1-3-2-3-6-14-3">
                <text:number>-</text:number>
                <text:p text:style-name="al">laaggeletterden: Toets basisvaardigheden CINOP, A2;</text:p>
              </text:list-item>
              <text:list-item text:style-override="id1-3-2-3-6-14-4">
                <text:number>-</text:number>
                <text:p text:style-name="al">anderstaligen: TOA lezen A1-A2 (computer) /Tiwi;</text:p>
              </text:list-item>
              <text:list-item text:style-override="id1-3-2-3-6-14-5">
                <text:number>-</text:number>
                <text:p text:style-name="al">analfabeten: toets alfabetisering CITO (Alfa A, Alfa B en Alfa C).</text:p>
                <text:p text:style-name="al"/>
              </text:list-item>
            </text:list>
          </text:section>
          <text:section text:name="divisie_id1-3-2-3-7" text:style-name="divisie">
            <text:p text:style-name="kop_level1">Artikel 4. Toetsbeoordelaar</text:p>
            <text:p text:style-name="al">De toetsbeoordelaars van Mister Dutch zijn gekwalificeerd. Zij hebben een master Nederlands, Nederlands als tweede taal, Taalwetenschap of algemene taal- en cultuur wetenschappen. </text:p>
            <text:p text:style-name="al"/>
          </text:section>
          <text:section text:name="divisie_id1-3-2-3-8" text:style-name="divisie">
            <text:p text:style-name="kop_level1">Artikel 5. Toetsingswijze</text:p>
            <text:p text:style-name="al">Het moment waarop de toets wordt afgenomen, kan plaatsvinden op reguliere contactmomenten met de bijstandsgerechtigde. </text:p>
            <text:p text:style-name="al"/>
          </text:section>
          <text:section text:name="divisie_id1-3-2-3-9" text:style-name="divisie">
            <text:p text:style-name="kop_level1">Artikel 6. Toetsomstandigheden</text:p>
            <text:p text:style-name="al">De toetsonderdelen worden afgenomen in rustig en afgesloten ruimtes. Bij de toetsafname wordt rekening gehouden met individuele omstandigheden zoals dyslexie, concentratiestoornissen en faalangst. Er wordt ook rekening met beperkingen van het zicht en gehoor. </text:p>
            <text:p text:style-name="al"/>
          </text:section>
          <text:section text:name="divisie_id1-3-2-3-10" text:style-name="divisie">
            <text:p text:style-name="kop_level1">Artikel 7. Taalplan</text:p>
            <text:p text:style-name="al">Het taalplan wordt onderdeel van het plan van aanpak. Hierdoor kan bij het niet verschijnen bij de taaltoets worden aangesloten bij de afstemmingsverordening.</text:p>
            <text:p text:style-name="al">Hiermee wordt voorkomen dat het (stelselmatig) niet verschijnen op de taaltoets gunstiger wordt afgestemd, dan het niet voldoen aan de taaleis.</text:p>
            <text:p text:style-name="al"/>
          </text:section>
          <text:section text:name="divisie_id1-3-2-3-11" text:style-name="divisie">
            <text:p text:style-name="kop_level1">Artikel 8. Inwerkingtreding</text:p>
            <text:p text:style-name="al">Geen nadere toelichting.</text:p>
            <text:p text:style-name="al"/>
          </text:section>
          <text:section text:name="divisie_id1-3-2-3-12" text:style-name="divisie">
            <text:p text:style-name="kop_level1">Artikel 9. Citeertitel</text:p>
            <text:p text:style-name="al">Geen nadere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onten.</text:p>
            </table:table-cell>
            <table:table-cell office:value-type="string" table:style-name="header.C">
              <text:p text:style-name="headerright"><text:span text:style-name="nr">Nr. 1260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aalei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033</meta:user-defined>
    <meta:user-defined meta:name="OVERHEIDop.GmbID/DC.identifier">gmb-2015-126033</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Dronten</meta:user-defined>
    <dc:language>nl</dc:language>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gvop.Informatietype/DC.type">Beleidsregels</meta:user-defined>
    <meta:user-defined meta:name="OVERHEID.Gemeente/DC.spatial">Dronten</meta:user-defined>
    <meta:user-defined meta:name="OVERHEIDop.versieInformatie"/>
  </office:meta>
</office:document-meta>
</file>