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Basisschool de Neerakker: Carnavalsoptocht op 5 februari 2016 in de kern Heythuysen. Ontvangstdatum: 10 december 2015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602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2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2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Carnavalsoptoch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023</meta:user-defined>
    <meta:user-defined meta:name="OVERHEIDop.GmbID/DC.identifier">gmb-2015-1260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656 362447</meta:user-defined>
    <meta:user-defined meta:name="OVERHEIDop.versieInformatie"/>
  </office:meta>
</office:document-meta>
</file>