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Gildemeestersplein 1, 4 t/m 294 (even), 298 t/m 304 (even), 310, 314, 316, 322, 326, 5, 2, 2 A, 2 B, 2 C, 2 D, 2 E, 2 F, 2 G, 2 H, 2 I, 2 J, 2 K, 2 L, 2 M, 2 N, 2 O, 2 P, 2 Q, 2 R, 2 S, 3, 7 t/m 11 (oneven), 51 t/m 59 (oneven), 101, 103, 133, 135, 165, 167, 197, 199, 229, 231, 261, 263, 293, 295, 325 t/m 611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Gildemeestersplein 1, 4 t/m 294 (even), 298 t/m 304 (even), 310, 314, 316, 322, 326, 5, 2, 2 A, 2 B, 2 C, 2 D, 2 E, 2 F, 2 G, 2 H, 2 I, 2 J, 2 K, 2 L, 2 M, 2 N, 2 O, 2 P, 2 Q, 2 R, 2 S, 3, 7 t/m 11 (oneven), 51 t/m 59 (oneven), 101, 103, 133, 135, 165, 167, 197, 199, 229, 231, 261, 263, 293, 295, 325 t/m 611 (oneven)</text:span>
          </text:p>
            <text:p text:style-name="common-al">Omschrijving project: herbestemming Rijkswaterstaattoren naar woonbestemming (studentenhuisvesting)</text:p>
            <text:p text:style-name="last-al">Dossiernr: 1412011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602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Gildemeestersplein 1, 4 t/m 294 (even), 298 t/m 304 (even), 310, 314, 316, 322, 326, 5, 2, 2 A, 2 B, 2 C, 2 D, 2 E, 2 F, 2 G, 2 H, 2 I, 2 J, 2 K, 2 L, 2 M, 2 N, 2 O, 2 P, 2 Q, 2 R, 2 S, 3, 7 t/m 11 (oneven), 51 t/m 59 (oneven), 101, 103, 133, 135, 165, 167, 197, 199, 229, 231, 261, 263, 293, 295, 325 t/m 611 (one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602</meta:user-defined>
    <meta:user-defined meta:name="OVERHEIDop.GmbID/DC.identifier">gmb-2015-1260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LL 1</meta:user-defined>
    <meta:user-defined meta:name="OVERHEIDop.woonplaats">Arnhem</meta:user-defined>
    <meta:user-defined meta:name="OVERHEIDop.straatnaam">Gildemeestersplein</meta:user-defined>
    <meta:user-defined meta:name="OVERHEID.PostcodeHuisnummer/OVERHEIDop.postcodeHuisnummer">6826LL 2d</meta:user-defined>
    <meta:user-defined meta:name="OVERHEIDop.woonplaats">Arnhem</meta:user-defined>
    <meta:user-defined meta:name="OVERHEIDop.straatnaam">Gildemeester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931 444196</meta:user-defined>
    <meta:user-defined meta:name="OVERHEID.EPSG28992/DC.spatial">193853 444188</meta:user-defined>
    <meta:user-defined meta:name="OVERHEIDop.versieInformatie"/>
  </office:meta>
</office:document-meta>
</file>