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text:list-style style:name="id1-3-2-3-21-1-4-3-2-1">
      <text:list-level-style-bullet text:bullet-char="-" text:level="1">
        <style:list-level-properties text:min-label-width="10mm"/>
      </text:list-level-style-bullet>
    </text:list-style>
    <text:list-style style:name="id1-3-2-3-21-1-4-3-2-1-1">
      <text:list-level-style-bullet text:bullet-char="-" text:level="1">
        <style:list-level-properties text:min-label-width="10mm"/>
      </text:list-level-style-bullet>
    </text:list-style>
    <text:list-style style:name="id1-3-2-3-21-1-4-4-2-1">
      <text:list-level-style-bullet text:bullet-char="-" text:level="1">
        <style:list-level-properties text:min-label-width="10mm"/>
      </text:list-level-style-bullet>
    </text:list-style>
    <text:list-style style:name="id1-3-2-3-21-1-4-4-2-1-1">
      <text:list-level-style-bullet text:bullet-char="-" text:level="1">
        <style:list-level-properties text:min-label-width="10mm"/>
      </text:list-level-style-bullet>
    </text:list-style>
    <text:list-style style:name="id1-3-2-3-21-1-4-5-2-1">
      <text:list-level-style-bullet text:bullet-char="-" text:level="1">
        <style:list-level-properties text:min-label-width="10mm"/>
      </text:list-level-style-bullet>
    </text:list-style>
    <text:list-style style:name="id1-3-2-3-21-1-4-5-2-1-1">
      <text:list-level-style-bullet text:bullet-char="-" text:level="1">
        <style:list-level-properties text:min-label-width="10mm"/>
      </text:list-level-style-bullet>
    </text:list-style>
    <text:list-style style:name="id1-3-2-3-21-1-4-7-2-1">
      <text:list-level-style-bullet text:bullet-char="-" text:level="1">
        <style:list-level-properties text:min-label-width="10mm"/>
      </text:list-level-style-bullet>
    </text:list-style>
    <text:list-style style:name="id1-3-2-3-21-1-4-7-2-1-1">
      <text:list-level-style-bullet text:bullet-char="-" text:level="1">
        <style:list-level-properties text:min-label-width="10mm"/>
      </text:list-level-style-bullet>
    </text:list-style>
    <text:list-style style:name="id1-3-2-3-21-1-4-8-2-1">
      <text:list-level-style-bullet text:bullet-char="-" text:level="1">
        <style:list-level-properties text:min-label-width="10mm"/>
      </text:list-level-style-bullet>
    </text:list-style>
    <text:list-style style:name="id1-3-2-3-21-1-4-8-2-1-1">
      <text:list-level-style-bullet text:bullet-char="-" text:level="1">
        <style:list-level-properties text:min-label-width="10mm"/>
      </text:list-level-style-bullet>
    </text:list-style>
    <text:list-style style:name="id1-3-2-3-21-1-4-9-2-1">
      <text:list-level-style-bullet text:bullet-char="-" text:level="1">
        <style:list-level-properties text:min-label-width="10mm"/>
      </text:list-level-style-bullet>
    </text:list-style>
    <text:list-style style:name="id1-3-2-3-21-1-4-9-2-1-1">
      <text:list-level-style-bullet text:bullet-char="-" text:level="1">
        <style:list-level-properties text:min-label-width="10mm"/>
      </text:list-level-style-bullet>
    </text:list-style>
    <text:list-style style:name="id1-3-2-3-21-1-4-11-2-1">
      <text:list-level-style-bullet text:bullet-char="-" text:level="1">
        <style:list-level-properties text:min-label-width="10mm"/>
      </text:list-level-style-bullet>
    </text:list-style>
    <text:list-style style:name="id1-3-2-3-21-1-4-11-2-1-1">
      <text:list-level-style-bullet text:bullet-char="-" text:level="1">
        <style:list-level-properties text:min-label-width="10mm"/>
      </text:list-level-style-bullet>
    </text:list-style>
    <text:list-style style:name="id1-3-2-3-21-1-4-12-2-1">
      <text:list-level-style-bullet text:bullet-char="-" text:level="1">
        <style:list-level-properties text:min-label-width="10mm"/>
      </text:list-level-style-bullet>
    </text:list-style>
    <text:list-style style:name="id1-3-2-3-21-1-4-12-2-1-1">
      <text:list-level-style-bullet text:bullet-char="-" text:level="1">
        <style:list-level-properties text:min-label-width="10mm"/>
      </text:list-level-style-bullet>
    </text:list-style>
    <text:list-style style:name="id1-3-2-3-21-1-4-13-2-1">
      <text:list-level-style-bullet text:bullet-char="-" text:level="1">
        <style:list-level-properties text:min-label-width="10mm"/>
      </text:list-level-style-bullet>
    </text:list-style>
    <text:list-style style:name="id1-3-2-3-21-1-4-13-2-1-1">
      <text:list-level-style-bullet text:bullet-char="-" text:level="1">
        <style:list-level-properties text:min-label-width="10mm"/>
      </text:list-level-style-bullet>
    </text:list-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de gemeenteraad op 8 december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r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d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text:p>
            <text:p text:style-name="al">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de hoofdstukken 2 tot en met 6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de heffing naar tijdsgelang</text:p>
            <text:list text:style-name="id1-3-2-2-8-2">
              <text:list-item text:style-override="id1-3-2-2-8-2">
                <text:number>1.</text:number>
                <text:p text:style-name="al">De belasting bedoeld in hoofdstuk 1 van de tarieventabel: </text:p>
                <text:list text:style-name="id1-3-2-2-8-2-3">
                  <text:list-item text:style-override="id1-3-2-2-8-2-3-1">
                    <text:number>a.</text:number>
                    <text:p text:style-name="al">is verschuldigd bij het begin van het belastingjaar of, zo dit later is, bij de aanvang van de belastingplicht; </text:p>
                  </text:list-item>
                  <text:list-item text:style-override="id1-3-2-2-8-2-3-2">
                    <text:number>b.</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2-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2-3-4">
                    <text:number>d.</text:number>
                    <text:p text:style-name="al">Het tweede en het derde lid zijn niet van toepassing indien de belastingplichtige binnen de gemeente verhuist en aldaar een ander perceel in gebruik neemt;</text:p>
                  </text:list-item>
                  <text:list-item text:style-override="id1-3-2-2-8-2-3-5">
                    <text:number>e.</text:number>
                    <text:p text:style-name="al">indien de belasting in de loop van het jaar door middel van een verhuizing als bedoeld in onderdeel d, verschuldigd wordt voor een lager tarief, bestaat aanspraak op vermindering voor zoveel twaalfde gedeelten van de voor dat jaar verschuldigde belasting als er in dat jaar, na de verhuizing volgens de Basisregistratie Personen, nog volle kalendermaanden overblijven. </text:p>
                  </text:list-item>
                </text:list>
              </text:list-item>
              <text:list-item text:style-override="id1-3-2-2-8-3">
                <text:number>2.</text:number>
                <text:p text:style-name="al">De belasting bedoeld in de hoofdstukken 2 tot en met 6 van de tarieventabel is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moeten de aanslagen worden betaald uiterlijk drie maanden na de dagtekening van het aanslagbiljet. </text:p>
              </text:list-item>
              <text:list-item text:style-override="id1-3-2-2-9-3">
                <text:number>2.</text:number>
                <text:p text:style-name="al">In afwijking van het eerste lid geldt, dat ingeval het totaalbedrag van de op één aanslagbiljet verenigde aanslagen, of als het aanslagbiljet maar één aanslag bevat, het bedrag daarvan minder dan € 2.500 is en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 </text:p>
              </text:list-item>
              <text:list-item text:style-override="id1-3-2-2-9-4">
                <text:number>3.</text:number>
                <text:p text:style-name="al">De op de voet van artikel 6, lid 2 verschuldigde belastingen moeten worden betaald: </text:p>
                <text:list text:style-name="id1-3-2-2-9-4-3">
                  <text:list-item text:style-override="id1-3-2-2-9-4-3-1">
                    <text:number>a.</text:number>
                    <text:p text:style-name="al">ingeval van uitreiking van de kennisgeving: op het tijdstip van uitreiking; </text:p>
                  </text:list-item>
                  <text:list-item text:style-override="id1-3-2-2-9-4-3-2">
                    <text:number>b.</text:number>
                    <text:p text:style-name="al">ingeval van toezending van de kennisgeving: binnen 14 dagen na de dagtekening van de kennisgeving.</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text:p>
            <text:p text:style-name="al">de heffing en de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5” van 16 december 2014 wordt ingetrokken met ingang van de in artikel 11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verordening treedt in werking op 1 januari 2016<text:span text:style-name="nadrukcur">.</text:span></text:p>
              </text:list-item>
              <text:list-item text:style-override="id1-3-2-2-12-3">
                <text:number>2.</text:number>
                <text:p text:style-name="al">De datum van ingang van de heffing is 1 januari 2016. </text:p>
              </text:list-item>
              <text:list-item text:style-override="id1-3-2-2-12-4">
                <text:number>3.</text:number>
                <text:p text:style-name="al">Deze verordening kan worden aangehaald als "Verordening afvalstoffenheffing 2016".</text:p>
              </text:list-item>
            </text:list>
            <text:p text:style-name="al"/>
          </text:section>
        </text:section>
        <text:section text:name="bijlage_id1-3-2-3" text:style-name="bijlage">
          <text:p text:style-name="bijlage_top"/>
          <text:p text:style-name="hoofdstuk_kop"><text:span text:style-name="label"> Bijlage </text:span> <text:span text:style-name="nr">1</text:span> verordening afvalstoffenheffing 2016</text:p>
          <text:p text:style-name="al">Tarieventabel</text:p>
          <text:p text:style-name="al">
          <text:span text:style-name="nadrukvet"> </text:span>
        </text:p>
          <text:p text:style-name="al">Hoofdstuk 1 - Maatstaven en tarieven voor periodiek inzamelen van huishoudelijke afvalstoffen   </text:p>
          <text:p text:style-name="al">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verhoogd met </text:p>
                  <text:p text:style-name="table_al">één of meer gedifferentieerde tari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tarief:</text:p>
                  <text:p text:style-name="table_al">Het vaste tarief bedraagt per perceel per belastingjaar:</text:p>
                </table:table-cell>
                <table:table-cell table:style-name="entry" table:number-rows-spanned="1" table:number-columns-spanned="1">
                  <text:p text:style-name="table_al"> </text:p>
                  <text:p text:style-name="table_al">€15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differentieerd tarief</text:p>
                  <text:p text:style-name="table_al">Het gedifferentieerde tarief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aanbieding ter lediging van een container van 240 liter bestemd voor restafval</text:p>
                </table:table-cell>
                <table:table-cell table:style-name="entry" table:number-rows-spanned="1" table:number-columns-spanned="1">
                  <text:p text:style-name="table_al"> </text:p>
                  <text:p text:style-name="table_al">€ 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container van 140 liter bestemd voor restafval</text:p>
                </table:table-cell>
                <table:table-cell table:style-name="entry" table:number-rows-spanned="1" table:number-columns-spanned="1">
                  <text:p text:style-name="table_al"> </text:p>
                  <text:p text:style-name="table_al">€ 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aanbieding ter lediging van een container van 240 liter bestemd voor gft-afval </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aanbieding ter lediging van een container van 140 liter bestemd voor gft-afval</text:p>
                </table:table-cell>
                <table:table-cell table:style-name="entry" table:number-rows-spanned="1" table:number-columns-spanned="1">
                  <text:p text:style-name="table_al"> </text:p>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dergrondse verzamelcontainer</text:p>
                  <text:p text:style-name="table_al">Het tarief bedraagt per perceel per belastingjaar voor het aanbieden </text:p>
                  <text:p text:style-name="table_al">van huishoudelijk afval in een ondergrondse verzamelcontainer</text:p>
                </table:table-cell>
                <table:table-cell table:style-name="entry" table:number-rows-spanned="1" table:number-columns-spanned="1">
                  <text:p text:style-name="table_al"> </text:p>
                  <text:p text:style-name="table_al"> </text:p>
                  <text:p text:style-name="table_al">€2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grondse verzamelcontainer</text:p>
                  <text:p text:style-name="table_al">Het tarief bedraagt per perceel per belastingjaar voor het aanbieden </text:p>
                  <text:p text:style-name="table_al">van huishoudelijk afval in een bovengrondse verzamelcontainer</text:p>
                </table:table-cell>
                <table:table-cell table:style-name="entry" table:number-rows-spanned="1" table:number-columns-spanned="1">
                  <text:p text:style-name="table_al"> </text:p>
                  <text:p text:style-name="table_al"> </text:p>
                  <text:p text:style-name="table_al">€21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en containers in bruikleen</text:p>
                  <text:p text:style-name="table_al">Voor percelen waarvoor de gemeente ingevolge artikel 10.11 van de Wet Milieubeheer een verplichting tot het inzamelen van huishoudelijke afvalstoffen geldt, maar waar op 1 januari van het belastingjaar, of, indien de belastingplicht later aanvangt, bij aanvang van de belastingplicht, geen containers in bruikleen zijn gegeven, doch een andere wijze van inzameling plaats heeft, per perceel per belastingjaar:</text:p>
                </table:table-cell>
                <table:table-cell table:style-name="entry" table:number-rows-spanned="1" table:number-columns-spanned="1">
                  <text:p text:style-name="table_al">€217,00</text:p>
                </table:table-cell>
              </table:table-row>
            </table:table>
            <text:p text:style-name="table_bottom"/>
          </text:section>
          <text:p text:style-name="al"> </text:p>
          <text:p text:style-name="al"> </text:p>
          <text:p text:style-name="al">Hoofdstuk 2 – Diverse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wisselen van containers</text:p>
                  <text:p text:style-name="table_al">Onverminderd het bepaalde in 1.1 tot en met 1.3 bedragen de kosten voor het omwisselen van container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ruilen van een 240 liter container voor een 140 liter container</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ruilen van een 140 liter container voor een 240 liter container</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huizing</text:p>
                  <text:p text:style-name="table_al">Onverminderd het bepaalde in 1.1 tot en met 1.3 worden er, in het geval van verhuizing, éénmalig gedurende maximaal drie maanden, geen kosten voor het omwisselen van containers zoals genoemd onder 2.1 en 2.2 in rekening gebracht, geldend vanaf de datum van aanvang van de belastingplicht van het percee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laatsen van extra container</text:p>
                  <text:p text:style-name="table_al">De belasting als bedoeld in hoofdstuk 1 wordt vermeerderd voor het bij aanvang van het belastingtijdvak of, indien de belastingplicht later  aanvangt, bij aanvang van de belastingplicht, het plaatsen van een</text:p>
                  <text:p text:style-name="table_al">extra container met</text:p>
                </table:table-cell>
                <table:table-cell table:style-name="entry" table:number-rows-spanned="1" table:number-columns-spanned="1">
                  <text:p text:style-name="table_al"> </text:p>
                  <text:p text:style-name="table_al"> </text:p>
                  <text:p text:style-name="table_al"> </text:p>
                  <text:p text:style-name="table_al"> </text:p>
                  <text:p text:style-name="table_al">€2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hoofdstuk 1, bedraagt de belasting bij aanvang van het belastingtijdvak of, indien de belastingplicht later  aanvangt, bij aanvang van de belastingplicht, in bruikleen hebben  van één extra (= boven hetgeen volgens de gemeentelijke afvalstoffenverordening aan het perceel 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container bestemd voor gft-val, per extra container me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container bestemd voor overig huishoudelijk afval, per extra container met</text:p>
                </table:table-cell>
                <table:table-cell table:style-name="entry" table:number-rows-spanned="1" table:number-columns-spanned="1">
                  <text:p text:style-name="table_al"> </text:p>
                  <text:p text:style-name="table_al">€ 9,2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dische indicatie</text:p>
                  <text:p text:style-name="table_al">Indien de container voor overig huishoudelijk afval is aangevraagd en</text:p>
                  <text:p text:style-name="table_al"> wordt gebruikt in verband met een medische indicatie, is het bedrag</text:p>
                  <text:p text:style-name="table_al"> van de vermeerdering</text:p>
                </table:table-cell>
                <table:table-cell table:style-name="entry" table:number-rows-spanned="1" table:number-columns-spanned="1">
                  <text:p text:style-name="table_al"> </text:p>
                  <text:p text:style-name="table_al"> </text:p>
                  <text:p text:style-name="table_al"> </text:p>
                  <text:p text:style-name="table_al">Nihil</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nging container door oneigenlijk gebruik</text:p>
                  <text:p text:style-name="table_al">Onverminderd het bepaalde in hoofdstuk 1, bedraagt de belasting indien de container door oneigenlijk gebruik moet worden ver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 het geval van vervanging van een 140 liter container</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 het geval van vervanging van een 240 liter container</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nging cilindersleutel of chippas</text:p>
                  <text:p text:style-name="table_al">Onverminderd het bepaalde in hoofdstuk 1, bedraagt de belasting indien een cilindersleutel of chippas voor de toegang tot ondergrondse afvalcontainers door oneigenlijk gebruik of verlies moet worden vervangen bij een perceel zoals genoemd in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 het geval van vervanging van een chippas</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 het geval van vervanging van een cilindersleutel</text:p>
                </table:table-cell>
                <table:table-cell table:style-name="entry" table:number-rows-spanned="1" table:number-columns-spanned="1">
                  <text:p text:style-name="table_al">€20,95</text:p>
                </table:table-cell>
              </table:table-row>
            </table:table>
            <text:p text:style-name="table_bottom"/>
          </text:section>
          <text:p text:style-name="al"> </text:p>
          <text:p text:style-name="al"> </text:p>
          <text:p text:style-name="al">Hoofdstuk 3 - Maatstaven en tarieven voor achterlaten van huishoudelijke afvalstoffen </text:p>
          <text:p text:style-name="al"> </text:p>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 </text:p>
                  <text:p text:style-name="table_al">3.1</text:p>
                </table:table-cell>
                <table:table-cell table:style-name="entry" table:number-rows-spanned="1" table:number-columns-spanned="1">
                  <text:p text:style-name="table_al">Onverminderd het bepaalde in hoofdstuk 1 en 2, bedraagt de belasting voor het achterlaten van huishoudelijke afvalstoffen op het milieustation gelegen aan de Handelstraat 4, te Giessen, mits en voor zover deze worden aangeboden met een personenauto of -busje al dan niet voorzien van een enkel- of dubbelassige aanhangwagen:</text:p>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an puin, per kilogram </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composteerbaar tuin- en snoeiafval,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van grof huishoudelijk restafval, per kilogram</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an huishoudelijk restafval, per kilogram</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an asbest, indien dit volgens de aanleveringsvoorwaarden wordt aangeboden, per kilogram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de afvalstof zoals genoemd onder 3.1.1 geldt bij aanbieding van </text:p>
                  <text:p text:style-name="table_al">minder dan 42 kg een verhoging tot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Van de afvalstof zoals genoemd onder 3.1.3 geldt bij aanbieding van </text:p>
                  <text:p text:style-name="table_al">minder dan 26 kg een verhoging tot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nihil</text:p>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autobanden (met velg) van een personenauto, per autoband, mits afzonderlijk van andere afvalstoffen aangeboden </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an afvalstoffen behorende tot de volgende componenten: grof tuinafval, ferro- en non-ferro-metalen, KCA (Klein Chemisch Afval), oud papier en karton, textiel, verpakkingsglas, vlakglas niet zijnde autoruiten en spiegels, wit- en bruingoed, elektrisch afval en plastic verpakkingsafval, mits en voor zover componenten niet gelijktijdig met componenten als genoemd onder 3.1.1en 3.1.3 worden aangeboden </text:p>
                </table:table-cell>
                <table:table-cell table:style-name="entry" table:number-rows-spanned="1" table:number-columns-spanned="1">
                  <text:p text:style-name="table_al">nihil</text:p>
                </table:table-cell>
              </table:table-row>
            </table:table>
            <text:p text:style-name="table_bottom"/>
          </text:section>
          <text:p text:style-name="al"> </text:p>
          <text:p text:style-name="al">. </text:p>
          <text:p text:style-name="al">
          <text:span text:style-name="nadrukvet"/>
        </text:p>
          <text:p text:style-name="al">Hoofdstuk 4 - Maatstaven en tarieven ingeval de weegbrug buiten werking is </text:p>
          <text:p text:style-name="al"> </text:p>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 de weegbrug al dan niet door een technische storing geen dienst doet, worden de tarieven voor het aanleveren, in afwijking van hoofdstuk 3, </text:p>
                  <text:p text:style-name="table_al">vastgesteld als volgt per aanlevering;</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3-2-1">
                    <text:list-item text:style-override="id1-3-2-3-21-1-4-3-2-1-1">
                      <text:number>-</text:number>
                      <text:p text:style-name="table_al">een personenauto </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4-2-1">
                    <text:list-item text:style-override="id1-3-2-3-21-1-4-4-2-1-1">
                      <text:number>-</text:number>
                      <text:p text:style-name="table_al">een personenauto of een busje met enkelassige aanhangwagen,danwel een busje zonder aanhangwagen </text:p>
                    </text:list-item>
                  </text:list>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5-2-1">
                    <text:list-item text:style-override="id1-3-2-3-21-1-4-5-2-1-1">
                      <text:number>-</text:number>
                      <text:p text:style-name="table_al">een personenauto of busje met dubbelassige aanhangwagen </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 grof huisvuil, niet-composteerbaar tuinafval ,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7-2-1">
                    <text:list-item text:style-override="id1-3-2-3-21-1-4-7-2-1-1">
                      <text:number>-</text:number>
                      <text:p text:style-name="table_al">een personenauto</text:p>
                    </text:list-item>
                  </text:list>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8-2-1">
                    <text:list-item text:style-override="id1-3-2-3-21-1-4-8-2-1-1">
                      <text:number>-</text:number>
                      <text:p text:style-name="table_al">een personenauto of een busje met enkelassige aanhangwagen, danwel een busje zonder aanhangwagen </text:p>
                    </text:list-item>
                  </text:list>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9-2-1">
                    <text:list-item text:style-override="id1-3-2-3-21-1-4-9-2-1-1">
                      <text:number>-</text:number>
                      <text:p text:style-name="table_al">een personenauto of busje met dubbelassige aanhangwagen </text:p>
                    </text:list-item>
                  </text:list>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hout en composteerbaar tuinafval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11-2-1">
                    <text:list-item text:style-override="id1-3-2-3-21-1-4-11-2-1-1">
                      <text:number>-</text:number>
                      <text:p text:style-name="table_al">een personenauto</text:p>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12-2-1">
                    <text:list-item text:style-override="id1-3-2-3-21-1-4-12-2-1-1">
                      <text:number>-</text:number>
                      <text:p text:style-name="table_al">een personenauto of een busje met enkelassige aanhangwagen, danwel een busje zonder aanhangwagen </text:p>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3-21-1-4-13-2-1">
                    <text:list-item text:style-override="id1-3-2-3-21-1-4-13-2-1-1">
                      <text:number>-</text:number>
                      <text:p text:style-name="table_al">een personenauto of busje met dubbelassige aanhangwagen</text:p>
                    </text:list-item>
                  </text:list>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an autobanden, zonder velg, van een personenauto per autoband, mits afzonderlijk van andere afvalstoffen aangebod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2,60 </text:p>
                </table:table-cell>
              </table:table-row>
            </table:table>
            <text:p text:style-name="table_bottom"/>
          </text:section>
          <text:p text:style-name="al"> </text:p>
          <text:p text:style-name="al"/>
          <text:p text:style-name="al"> </text:p>
          <text:p text:style-name="al">Hoofdstuk 5 - Maatstaven en tarieven in het geval van gemende aanlevering van huishoudelijke afvalstoffen </text:p>
          <text:section text:name="table_id1-3-2-3-26" text:style-name="table">
            <text:p text:style-name="table_top"/>
            <table:table table:style-name="tgroup">
              <table:table-column table:style-name="id1-3-2-3-26-1-1"/>
              <table:table-column table:style-name="id1-3-2-3-26-1-2"/>
              <table:table-column table:style-name="id1-3-2-3-2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het aangeleverde afval als bedoeld in hoofdstuk 3 en 4 van de tarieventabel uit verschillende categorieën afval bestaat, wordt het verschuldigde bedrag berekend met toepassing van het hoogste tarief van de onderscheiden fracties</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 </text:span>
          </text:span>
        </text:p>
          <text:p text:style-name="al">Hoofdstuk 6 - Maatstaven en tarieven voor het op aanvraag inzamelen van grof huishoudelijk restafval </text:p>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Onverminderd het bepaalde in hoofdstuk 1 en/of 2, 3 en 4 bedraagt de belasting voor het op aanvraag, op een daartoe bestemde ophaaldag, inzamelen van uit particuliere huishoudens afkomstig grof huishoudelijk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bedrag aan voorrijkosten v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kilogram van</text:p>
                </table:table-cell>
                <table:table-cell table:style-name="entry" table:number-rows-spanned="1" table:number-columns-spanned="1">
                  <text:p text:style-name="table_al">€ 0,19</text:p>
                </table:table-cell>
              </table:table-row>
            </table:table>
            <text:p text:style-name="table_bottom"/>
          </text:section>
          <text:p text:style-name="al"> </text:p>
          <text:p text:style-name="al">
          <text:span text:style-name="nadrukvet">
            <text:span text:style-name="nadrukcur"> </text:span>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2601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014</meta:user-defined>
    <meta:user-defined meta:name="OVERHEIDop.GmbID/DC.identifier">gmb-2015-126014</meta:user-defined>
    <meta:user-defined meta:name="OVERHEID.TaxonomieBeleidsagenda/OVERHEID.category">Financiën | Organisatie en beleid</meta:user-defined>
    <meta:user-defined meta:name="DC.source">art. 10.23 MB;1.0:c:BWBR0003245&amp;artikel=10.23&amp;g=2015-07-01</meta:user-defined>
    <meta:user-defined meta:name="OVERHEID.Organisatietype/OVERHEID.organisationType">gemeente</meta:user-defined>
    <meta:user-defined meta:name="OVERHEID.Gemeente/DC.creator">Aalburg</meta:user-defined>
    <dc:language>nl</dc:language>
    <meta:user-defined meta:name="OVERHEID.Informatietype/DC.type">officiële publicatie</meta:user-defined>
    <meta:user-defined meta:name="OVERHEID.Gemeente/OVERHEID.authority">Aalburg</meta:user-defined>
    <meta:user-defined meta:name="OVERHEID.Gemeente/DCTERMS.publisher">Aalburg</meta:user-defined>
    <meta:user-defined meta:name="OVERHEIDgvop.Informatietype/DC.type">Verordeningen</meta:user-defined>
    <meta:user-defined meta:name="OVERHEID.Gemeente/DC.spatial">Aalburg</meta:user-defined>
    <meta:user-defined meta:name="OVERHEIDop.versieInformatie"/>
  </office:meta>
</office:document-meta>
</file>