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uggenum, sectie B, nrs. 1032, 1033 en sectie C, nrs. 1291 en 1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werk of werkzaamheden uitvoeren (rooien van vegetatie en afwerken terrein) op het adres Buggenum, sectie B, nrs. 1032, 1033 en sectie C, nrs. 1291 en 1293, ontvangen 4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601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uggenum, sectie B, nrs. 1032, 1033 en sectie C, nrs. 1291 en 1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11</meta:user-defined>
    <meta:user-defined meta:name="OVERHEIDop.GmbID/DC.identifier">gmb-2015-126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445 360417</meta:user-defined>
    <meta:user-defined meta:name="OVERHEIDop.versieInformatie"/>
  </office:meta>
</office:document-meta>
</file>