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Veldove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Veldoven 7 </text:span>
          </text:p>
            <text:p text:style-name="common-al">Omschrijving project: het verhogen van het dak, wijzigen gevel en aanbrengen van reclame</text:p>
            <text:p text:style-name="common-al">Dossiernr: 141200580</text:p>
            <text:p text:style-name="common-al">Datum besluit: 04 febr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2601</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1</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1</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Veldoven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601</meta:user-defined>
    <meta:user-defined meta:name="OVERHEIDop.GmbID/DC.identifier">gmb-2015-12601</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6TS 7</meta:user-defined>
    <meta:user-defined meta:name="OVERHEIDop.woonplaats">Arnhem</meta:user-defined>
    <meta:user-defined meta:name="OVERHEIDop.straatnaam">Veldove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3990 443052</meta:user-defined>
    <meta:user-defined meta:name="OVERHEIDop.versieInformatie"/>
  </office:meta>
</office:document-meta>
</file>