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het cluster Dienstverlening. Het college heeft besloten de persoonslijsten van deze personen niet meer bij te houden. Daardoor staan zij officieel niet meer op dat adres ingeschreven.</text:p>
            <text:p text:style-name="common-al"/>
            <text:p text:style-name="common-al">Geslachtsnaam en voorletters Sikkens, A.J. </text:p>
            <text:p text:style-name="common-al">Geboorte- datum: 01-09-1995 </text:p>
            <text:p text:style-name="common-al">Adres: Kruisstraat 2B te Bad Nieuweschans </text:p>
            <text:p text:style-name="common-al">Datum besluit: 23-12-2015 </text:p>
            <text:p text:style-name="common-al">Uitschrijving wegens vertrek naar: Onbekend</text:p>
            <text:p text:style-name="common-al"/>
            <text:p text:style-name="common-al">Geslachtsnaam en voorletters Dijkhuizen, R.E. </text:p>
            <text:p text:style-name="common-al">Geboorte- datum: 10-09-1978 </text:p>
            <text:p text:style-name="common-al">Adres: Narcisstraat 21 te Winschoten </text:p>
            <text:p text:style-name="common-al">Datum besluit: 23-12-2015</text:p>
            <text:p text:style-name="common-al">Uitschrijving wegens vertrek naar</text:p>
            <text:p text:style-name="common-al"/>
            <text:p text:style-name="common-al">Geslachtsnaam en voorletters Willems, M. </text:p>
            <text:p text:style-name="common-al">Geboorte- datum: 04-12-1965 </text:p>
            <text:p text:style-name="common-al">Adres: Ranonkelstraat 19 te Winschoten </text:p>
            <text:p text:style-name="common-al">Datum besluit: 23-12-2015</text:p>
            <text:p text:style-name="common-al">Uitschrijving wegens vertrek naar: Onbekend</text:p>
            <text:p text:style-name="common-al"/>
            <text:p text:style-name="common-al">Geslachtsnaam en voorletters Brouwer, H.G. </text:p>
            <text:p text:style-name="common-al">Geboorte- datum: 07-02-1966 </text:p>
            <text:p text:style-name="common-al">Adres: Ranonkelstraat 19 te Winschoten </text:p>
            <text:p text:style-name="common-al">Datum besluit: 23-12-2015 </text:p>
            <text:p text:style-name="common-al">Uitschrijving wegens vertrek naar: Onbekend</text:p>
            <text:p text:style-name="common-al"/>
            <text:p text:style-name="common-al">Geslachtsnaam en voorletters Boneschansker, A. </text:p>
            <text:p text:style-name="common-al">Geboorte- datum: 27-12-1956 </text:p>
            <text:p text:style-name="common-al">Adres: Sleedoornweg 139 te Winschoten </text:p>
            <text:p text:style-name="common-al">Datum besluit: 23-12-2015 </text:p>
            <text:p text:style-name="common-al">Uitschrijving wegens vertrek naar: Onbekend</text:p>
            <text:p text:style-name="common-al"/>
            <text:p text:style-name="common-al">Geslachtsnaam en voorletters Everhardus, H.Z. </text:p>
            <text:p text:style-name="common-al">Geboorte- datum: 01-11-1956 </text:p>
            <text:p text:style-name="common-al">Adres: Sleedoornweg 139 te Winschoten </text:p>
            <text:p text:style-name="common-al">Datum besluit: 23-12-2015  </text:p>
            <text:p text:style-name="common-al">Uitschrijving wegens vertrek naar: Onbekend</text:p>
            <text:p text:style-name="common-al"/>
            <text:p text:style-name="common-al">Geslachtsnaam en voorletters Henriquez, J.R.M. </text:p>
            <text:p text:style-name="common-al">Geboorte- datum: 12-01-1989</text:p>
            <text:p text:style-name="common-al">Adres: Kerkwijk 34 te Nieuw Scheemda </text:p>
            <text:p text:style-name="common-al">Datum besluit: 23-12-2015 </text:p>
            <text:p text:style-name="common-al">Uitschrijving wegens vertrek naar: Onbekend</text:p>
            <text:p text:style-name="common-al"/>
            <text:p text:style-name="common-al">Geslachtsnaam en voorletters Uzun, C. </text:p>
            <text:p text:style-name="common-al">Geboorte- datum: 15-03-1972 </text:p>
            <text:p text:style-name="common-al">Adres: Bosstraat 34A te Winschoten </text:p>
            <text:p text:style-name="common-al">Datum besluit: 23-12-2015 </text:p>
            <text:p text:style-name="common-al">Uitschrijving wegens vertrek naar: Onbekend</text:p>
            <text:p text:style-name="common-al"/>
            <text:p text:style-name="common-al">Heeft u bezwaren? Zie de bezwaarschriftenprocedure.</text:p>
            <text:p text:style-name="common-al">Wilt u meer weten? Belt u dan met het cluster Dienstverlening, Team KCC/BRP, telefoonnummer: (0597) 48 20 00.</text:p>
            <text:p text:style-name="common-al"/>
            <text:p text:style-name="common-al"/>
            <text:p text:style-name="common-al">
            <text:span text:style-name="nadrukvet">Bezwaarschriftenprocedure</text:span>
          </text:p>
            <text:p text:style-name="last-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tekst_bottom"/>
          </text:section>
        </text:section>
        <text:section text:name="zakelijke-mededeling-sluiting_id1-3-2-2" text:style-name="zakelijke-mededeling-sluiting">
          <text:section text:name="gegeven_id1-3-2-2-1" text:style-name="gegeven">
            <text:p text:style-name="dagtekening">
            <text:span text:style-name="plaats">Winschoten, </text:span>
            <text:span text:style-name="datum">23-12-2015</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600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0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0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ek uit Ned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009</meta:user-defined>
    <meta:user-defined meta:name="OVERHEIDop.GmbID/DC.identifier">gmb-2015-1260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CD 6</meta:user-defined>
    <meta:user-defined meta:name="OVERHEIDop.woonplaats">Winschoten</meta:user-defined>
    <meta:user-defined meta:name="OVERHEIDop.straatnaam">Johan Modastraat</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5559 574328</meta:user-defined>
    <meta:user-defined meta:name="OVERHEIDop.versieInformatie"/>
  </office:meta>
</office:document-meta>
</file>