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ronten,</text:p>
            <text:p text:style-name="al">gelezen het voorstel van het college van burgemeester en wethouders 13 oktober 2015, B15.001494.</text:p>
            <text:p text:style-name="al">gelet op artikel 229, eerste lid, aanhef en onderdelen a en b van de Gemeentewet, de Marktverordening Dronten 2013, Hoofdstuk 14 van de tarieventabel van de Legesverordening 2016 en Hoofdstuk 5, Afdelingen 3 en 4 van de Algemene plaatselijke verordening 2015;</text:p>
            <text:p text:style-name="al">gezien het advies van de raadscommissie van november 2015;</text:p>
            <text:p text:style-name="al"/>
            <text:p text:style-name="al">BESLUIT:</text:p>
            <text:p text:style-name="al"/>
            <text:p text:style-name="al">vast te stellen de volgende verordening:</text:p>
            <text:p text:style-name="al">Verordening op de heffing en invordering van marktgelden 2016 <text:span text:style-name="nadrukvet">(Marktgeldverordening 2016)</text:spa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kwartaal: drie achtereenvolgende kalendermaanden, respectievelijk beginnende op 1 januari, 1 april, 1 juli en 1 oktober;</text:p>
              </text:list-item>
              <text:list-item text:style-override="id1-3-2-2-2-3">
                <text:number>b.</text:number>
                <text:p text:style-name="al">dag: 0.00 uur tot 24.00 uur;</text:p>
              </text:list-item>
              <text:list-item text:style-override="id1-3-2-2-2-4">
                <text:number>c.</text:number>
                <text:p text:style-name="al">meter: strekkende meter (m1);</text:p>
              </text:list-item>
              <text:list-item text:style-override="id1-3-2-2-2-5">
                <text:number>d.</text:number>
                <text:p text:style-name="al">markt: de door het college ingestelde warenmarkt, op grond van de Marktverordening Dronten 2016;</text:p>
              </text:list-item>
              <text:list-item text:style-override="id1-3-2-2-2-6">
                <text:number>e.</text:number>
                <text:p text:style-name="al">vergunninghouder: degene aan wie door het college van burgemeester en wethouders van de gemeente Dronten een vergunning is verleend voor het innemen van een standplaats;</text:p>
              </text:list-item>
              <text:list-item text:style-override="id1-3-2-2-2-7">
                <text:number>f.</text:number>
                <text:p text:style-name="al">standplaats: de ruimte die voor de duur van de markt is aangewezen voor het uitoefenen van de markthandel;</text:p>
              </text:list-item>
              <text:list-item text:style-override="id1-3-2-2-2-8">
                <text:number>g.</text:number>
                <text:p text:style-name="al">vaste standplaats: de standplaats die voor onbepaalde tijd ter beschikking is gesteld aan een vergunninghouder;</text:p>
              </text:list-item>
              <text:list-item text:style-override="id1-3-2-2-2-9">
                <text:number>h.</text:number>
                <text:p text:style-name="al">losse standplaats: de standplaats die per marktdag ter beschikking wordt gesteld omdat deze niet als vaste standplaats is toegewezen dan wel ingenomen.</text:p>
              </text:list-item>
              <text:list-item text:style-override="id1-3-2-2-2-10">
                <text:number>i.</text:number>
                <text:p text:style-name="al">GBLT: het openbaar lichaam Gemeenschappelijk Belastingkantoor Lococensus – Tricijn te Zwolle.</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t voor het innemen van een standplaats op een markt een recht geheven.</text:p>
          </text:section>
          <text:section text:name="artikel_id1-3-2-2-4" text:style-name="artikel">
            <text:p text:style-name="artikel_kop_titel"><text:span text:style-name="artikel_kop_label">Artikel</text:span> <text:span text:style-name="artikel_kop_nr">3</text:span> Belastingplichtig</text:p>
            <text:p text:style-name="al">De marktgelden worden geheven van degene die op een markt in de gemeente Dronten een standplaats inneem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marktgelden worden geheven naar de frontbreedte per meter van de standplaats.</text:p>
              </text:list-item>
              <text:list-item text:style-override="id1-3-2-2-5-3">
                <text:number>2.</text:number>
                <text:p text:style-name="al">Voor een markt gehouden in de kern Dronten bedragen de marktgelden:</text:p>
                <text:list text:style-name="id1-3-2-2-5-3-3">
                  <text:list-item text:style-override="id1-3-2-2-5-3-3-1">
                    <text:number>a.</text:number>
                    <text:p text:style-name="al">Voor vaste standplaatshouders € 92,75 per m¹, doch ten minste € 370,85;</text:p>
                  </text:list-item>
                  <text:list-item text:style-override="id1-3-2-2-5-3-3-2">
                    <text:number>b.</text:number>
                    <text:p text:style-name="al">Voor losse standplaatshouders per dag of een gedeelte daarvan € 2,25 per m¹, doch ten minste € 8,75.</text:p>
                  </text:list-item>
                </text:list>
              </text:list-item>
              <text:list-item text:style-override="id1-3-2-2-5-4">
                <text:number>3.</text:number>
                <text:p text:style-name="al">Voor een markt gehouden in de kernen Biddinghuizen of Swifterbant bedragen de marktgelden:</text:p>
                <text:list text:style-name="id1-3-2-2-5-4-3">
                  <text:list-item text:style-override="id1-3-2-2-5-4-3-1">
                    <text:number>a.</text:number>
                    <text:p text:style-name="al">Voor vaste standplaatshouders € 76,85 per m¹, doch ten minste € 307,25;</text:p>
                  </text:list-item>
                  <text:list-item text:style-override="id1-3-2-2-5-4-3-2">
                    <text:number>b.</text:number>
                    <text:p text:style-name="al">Voor losse standplaatshouders per dag of een gedeelte daarvan € 1,80 per m¹, doch ten minste € 7,00.</text:p>
                  </text:list-item>
                </text:list>
              </text:list-item>
              <text:list-item text:style-override="id1-3-2-2-5-5">
                <text:number>4.</text:number>
                <text:p text:style-name="al">De in de voorgaande leden genoemde rechten worden verhoogd bij gebruik van een elektriciteitsaansluiting:</text:p>
                <text:list text:style-name="id1-3-2-2-5-5-3">
                  <text:list-item text:style-override="id1-3-2-2-5-5-3-1">
                    <text:number>a.</text:number>
                    <text:p text:style-name="al">Voor vaste standplaatshouders </text:p>
                    <text:list text:style-name="id1-3-2-2-5-5-3-1-3">
                      <text:list-item text:style-override="id1-3-2-2-5-5-3-1-3-1">
                        <text:number>i.</text:number>
                        <text:p text:style-name="al">met € 79,35 indien gebruik uitsluitend dient voor verlichting;</text:p>
                      </text:list-item>
                      <text:list-item text:style-override="id1-3-2-2-5-5-3-1-3-2">
                        <text:number>ii.</text:number>
                        <text:p text:style-name="al">met € 139,70 in alle andere gevallen.</text:p>
                      </text:list-item>
                    </text:list>
                  </text:list-item>
                  <text:list-item text:style-override="id1-3-2-2-5-5-3-2">
                    <text:number>b.</text:number>
                    <text:p text:style-name="al">Voor losse standplaatshouders </text:p>
                    <text:list text:style-name="id1-3-2-2-5-5-3-2-3">
                      <text:list-item text:style-override="id1-3-2-2-5-5-3-2-3-1">
                        <text:number>iii.</text:number>
                        <text:p text:style-name="al">met € 1,80 indien gebruik uitsluitend dient voor verlichting;</text:p>
                      </text:list-item>
                      <text:list-item text:style-override="id1-3-2-2-5-5-3-2-3-2">
                        <text:number>iv.</text:number>
                        <text:p text:style-name="al">met € 2,75 in alle andere gevallen.</text:p>
                      </text:list-item>
                    </text:list>
                  </text:list-item>
                </text:list>
              </text:list-item>
              <text:list-item text:style-override="id1-3-2-2-5-6">
                <text:number>5.</text:number>
                <text:p text:style-name="al">Voor de berekening van de marktgelden wordt een gedeelte van een meter als een volle meter aangemerk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a.</text:number>
                <text:p text:style-name="al">De marktgelden als bedoeld in artikel 4, die geheven worden van vaste standplaatshouders, worden geheven bij wege van aanslag.</text:p>
              </text:list-item>
              <text:list-item text:style-override="id1-3-2-2-6-3">
                <text:number>b.</text:number>
                <text:p text:style-name="al">De marktgelden als bedoeld in artikel 4, die geheven worden van losse standplaatshouders, worden geheven door middel van een gedagtekende schriftelijke kennisgeving waarop het gevorderde bedrag is vermeld. </text:p>
              </text:list-item>
            </text:list>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
                <text:number>1.</text:number>
                <text:p text:style-name="al">De marktgelden, als bedoeld in artikel 5, die geheven worden van vaste standplaatshouders, worden geheven over een heffingstijdvak van een jaar.</text:p>
              </text:list-item>
              <text:list-item text:style-override="id1-3-2-2-7-3">
                <text:number>2.</text:number>
                <text:p text:style-name="al">De marktgelden, als bedoeld in artikel 5, die geheven worden van losse standplaats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marktgelden, als bedoeld in artikel 4, die geheven worden van vaste standplaatshouders is verschuldigd bij de begin van het belastingjaar of, zo dit later is, bij de aanvang van de belastingplicht. </text:p>
              </text:list-item>
              <text:list-item text:style-override="id1-3-2-2-9-3">
                <text:number>2.</text:number>
                <text:p text:style-name="al">Indien de belastingplicht in de loop van het belastingjaar aanvangt, is de belasting als bedoeld in artikel 4, dat geheven wordt van vaste standplaatshouders, verschuldigd voor zoveel kwartalen van de voor dat jaar verschuldigde belasting als er in dat jaar na de aanvang van de belastingplicht zijn, waarbij een gedeelte van een kwartaal als geheel kwartaal wordt berekend.</text:p>
              </text:list-item>
              <text:list-item text:style-override="id1-3-2-2-9-4">
                <text:number>3.</text:number>
                <text:p text:style-name="al">Indien de belastingplicht in de loop van het belastingjaar eindigt, bestaat aanspraak op ontheffing voor de belasting bedoeld in artikel 4, dat geheven wordt van vaste standplaatshouders, voor zoveel kwartalen van de voor dat belastingjaar verschuldigde belasting als er in dat belastingjaar, na het einde van de belastingplicht, nog volle kwartalen overblijven, tenzij het bedrag van de ontheffing minder dan € 5,00 bedraagt.</text:p>
              </text:list-item>
              <text:list-item text:style-override="id1-3-2-2-9-5">
                <text:number>4.</text:number>
                <text:p text:style-name="al">De marktgelden, als bedoeld in artikel 4, die geheven worden van losse standplaatshouders, is verschuldigd op het tijdstip dat de standplaats wordt ingenom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 in één termijn die vervalt twee maanden na dagtekening van de aanslag.</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de in lid 2 van dit artikel geldt als restrictie dat het bedrag per afschrijving op het totaalbedrag van het desbetreffende aanslagbiljet niet minder dan € 5,00 bedraagt.</text:p>
              </text:list-item>
              <text:list-item text:style-override="id1-3-2-2-10-5">
                <text:number>4.</text:number>
                <text:p text:style-name="al">De marktgelden, als bedoeld in artikel 4, dat geheven wordt van losse standplaatshouders, moeten worden betaald op het moment van het uitreiken van een gedagtekende, schriftelijke kennisgeving.</text:p>
              </text:list-item>
              <text:list-item text:style-override="id1-3-2-2-10-6">
                <text:number>5.</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invordering van marktgelden.</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op de heffing en invordering van marktgelden 2015’ van 27 november 2014, wordt ingetrokken met ingang van de in lid 3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Marktgeldverordening 2016’.</text:p>
                <text:p text:style-name="al"/>
              </text:list-item>
            </text:list>
            <text:p text:style-name="al">Dronten, 26 november 2015</text:p>
            <text:p text:style-name="al">de raad van Dronten,</text:p>
            <text:p text:style-name="al"/>
            <text:p text:style-name="al">D.Petrusma MMC mr. A.B.L. de Jonge</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2600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ld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08</meta:user-defined>
    <meta:user-defined meta:name="OVERHEIDop.GmbID/DC.identifier">gmb-2015-12600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Gemeente/DC.spatial">Dronten</meta:user-defined>
    <meta:user-defined meta:name="OVERHEIDop.versieInformatie"/>
  </office:meta>
</office:document-meta>
</file>