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Reppelstraat ongenummerd, 6088 EV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bouwen van een bouwwerk (woonhuis) op het adres Reppelstraat ongenummerd, 6088 EV Roggel, ontvangen 3 december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600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00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00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Reppelstraat ongenummerd, 6088 EV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005</meta:user-defined>
    <meta:user-defined meta:name="OVERHEIDop.GmbID/DC.identifier">gmb-2015-126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EV</meta:user-defined>
    <meta:user-defined meta:name="OVERHEIDop.woonplaats">Roggel</meta:user-defined>
    <meta:user-defined meta:name="OVERHEIDop.straatnaam">Reppel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2524 364312</meta:user-defined>
    <meta:user-defined meta:name="OVERHEIDop.versieInformatie"/>
  </office:meta>
</office:document-meta>
</file>