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Oceanië 4, 6014 DB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berging ruimte en aanpassing gevelpaneel) op het adres Oceanië 4, 6014 DB Ittervoort, ontvangen 1 dec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600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0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0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Oceanië 4, 6014 DB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003</meta:user-defined>
    <meta:user-defined meta:name="OVERHEIDop.GmbID/DC.identifier">gmb-2015-126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4DB 4</meta:user-defined>
    <meta:user-defined meta:name="OVERHEIDop.woonplaats">Ittervoort</meta:user-defined>
    <meta:user-defined meta:name="OVERHEIDop.straatnaam">Oceanië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6010 353951</meta:user-defined>
    <meta:user-defined meta:name="OVERHEIDop.versieInformatie"/>
  </office:meta>
</office:document-meta>
</file>