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eems Weer 59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aanvraag omgevingsvergunning, Heems Weer 59 te Broek in Waterland voor het plaatsen van een dakkapel in het voorgevel dakvlak en het achtergevel dakvlak van het woonhuis</text:p>
            <text:p text:style-name="common-al">(ingekomen 4 febr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260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eems Weer 59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00</meta:user-defined>
    <meta:user-defined meta:name="OVERHEIDop.GmbID/DC.identifier">gmb-2015-1260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X 58</meta:user-defined>
    <meta:user-defined meta:name="OVERHEIDop.woonplaats">Broek in Waterland</meta:user-defined>
    <meta:user-defined meta:name="OVERHEIDop.straatnaam">Heems weer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2</meta:user-defined>
    <meta:user-defined meta:name="OVERHEID.EPSG28992/DC.spatial">128588 493604</meta:user-defined>
    <meta:user-defined meta:name="OVERHEIDop.versieInformatie"/>
  </office:meta>
</office:document-meta>
</file>