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oeneweg 140 – 15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3-12-2015</text:span></text:p>
            <text:p text:style-name="common-al">Activiteit: het aanbrengen van een licht- en geluidwerende voorziening </text:p>
            <text:p text:style-name="common-al">WABO-Wabonummer: OV 2015166</text:p>
            <text:p text:style-name="common-al">Datum ontvangst aanvraag: 18-12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2598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98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98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Groeneweg 140 – 150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981</meta:user-defined>
    <meta:user-defined meta:name="OVERHEIDop.GmbID/DC.identifier">gmb-2015-12598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CP 140</meta:user-defined>
    <meta:user-defined meta:name="OVERHEIDop.woonplaats">Bunnik</meta:user-defined>
    <meta:user-defined meta:name="OVERHEIDop.straatnaam">Groene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826 452739</meta:user-defined>
    <meta:user-defined meta:name="OVERHEIDop.versieInformatie"/>
  </office:meta>
</office:document-meta>
</file>