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Fraterwaard 5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maatwerkvoorschrift hebben vastgesteld m.b.t. onderstaande milieu-inrichting:</text:p>
            <text:p text:style-name="common-al">
            <text:span text:style-name="nadrukvet">Zaaknummer:</text:span> 	341126</text:p>
            <text:p text:style-name="common-al">
            <text:span text:style-name="nadrukvet">ODRA-dossiernr.</text:span> 	19525944</text:p>
            <text:p text:style-name="common-al">
            <text:span text:style-name="nadrukvet">Milieu-inrichting:</text:span>	Hoera… Taart!!!</text:p>
            <text:p text:style-name="common-al">
            <text:span text:style-name="nadrukvet">Locatie:</text:span> 	Fraterwaard 5, 6955JH Ellecom </text:p>
            <text:p text:style-name="common-al">
            <text:span text:style-name="nadrukvet">Omschrijving:</text:span> 	Het opleggen van een maatwerkvoorschrift, zodat vethoudend afvalwater op het vuilwaterriool mag worden geloosd, zonder eerst door een vetafscheider en slibvangput te zijn geleid.</text:p>
            <text:p text:style-name="common-al">
            <text:span text:style-name="nadrukvet">Datum besluit:</text:span>	10 december 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597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7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7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pleggen maatwerkvoorschrift (reguliere voorbereidingsprocedure) Fraterwaard 5 te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976</meta:user-defined>
    <meta:user-defined meta:name="OVERHEIDop.GmbID/DC.identifier">gmb-2015-1259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5JH 5</meta:user-defined>
    <meta:user-defined meta:name="OVERHEIDop.woonplaats">Ellecom</meta:user-defined>
    <meta:user-defined meta:name="OVERHEIDop.straatnaam">Fraterwaard</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5732 448963</meta:user-defined>
    <meta:user-defined meta:name="OVERHEIDop.versieInformatie"/>
  </office:meta>
</office:document-meta>
</file>