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tussen Thaliastraat en Daphne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tussen Thaliastraat en Daphnestraat</text:span>
          </text:p>
            <text:p text:style-name="common-al">Omschrijving project: het realiseren van een verkeersbrug</text:p>
            <text:p text:style-name="common-al">Dossiernr: 141201626</text:p>
            <text:p text:style-name="common-al">Datum besluit: 04 februari 2015</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2597</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97</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97</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tussen Thaliastraat en Daphne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597</meta:user-defined>
    <meta:user-defined meta:name="OVERHEIDop.GmbID/DC.identifier">gmb-2015-12597</meta:user-defined>
    <meta:user-defined meta:name="OVERHEID.Gemeente/DC.creator">Arnhem</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op.woonplaats">Arnhem</meta:user-defined>
    <meta:user-defined meta:name="OVERHEIDop.straatnaam">Daphne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6811 440418</meta:user-defined>
    <meta:user-defined meta:name="OVERHEIDop.versieInformatie"/>
  </office:meta>
</office:document-meta>
</file>