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style:num-suffix="" text:bullet-char="​" text:level="1">
        <style:list-level-properties text:min-label-width="10mm"/>
      </text:list-level-style-bullet>
    </text:list-style>
    <text:list-style style:name="id1-3-2-4-16-1-3-1">
      <text:list-level-style-bullet style:num-suffix="" text:bullet-char="​" text:level="1">
        <style:list-level-properties text:min-label-width="10mm"/>
      </text:list-level-style-bullet>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style:num-suffix="" text:bullet-char="​" text:level="1">
        <style:list-level-properties text:min-label-width="10mm"/>
      </text:list-level-style-bullet>
    </text:list-style>
    <text:list-style style:name="id1-3-2-4-16-2-3-1">
      <text:list-level-style-bullet style:num-suffix="" text:bullet-char="​" text:level="1">
        <style:list-level-properties text:min-label-width="10mm"/>
      </text:list-level-style-bullet>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bullet style:num-suffix="" text:bullet-char="​" text:level="1">
        <style:list-level-properties text:min-label-width="10mm"/>
      </text:list-level-style-bullet>
    </text:list-style>
    <text:list-style style:name="id1-3-2-4-16-3-3-1">
      <text:list-level-style-bullet style:num-suffix="" text:bullet-char="​" text:level="1">
        <style:list-level-properties text:min-label-width="10mm"/>
      </text:list-level-style-bullet>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bullet style:num-suffix="" text:bullet-char="​" text:level="1">
        <style:list-level-properties text:min-label-width="10mm"/>
      </text:list-level-style-bullet>
    </text:list-style>
    <text:list-style style:name="id1-3-2-4-16-4-3-1">
      <text:list-level-style-bullet style:num-suffix="" text:bullet-char="​" text:level="1">
        <style:list-level-properties text:min-label-width="10mm"/>
      </text:list-level-style-bullet>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bullet style:num-suffix="" text:bullet-char="​" text:level="1">
        <style:list-level-properties text:min-label-width="10mm"/>
      </text:list-level-style-bullet>
    </text:list-style>
    <text:list-style style:name="id1-3-2-4-16-5-3-1">
      <text:list-level-style-bullet style:num-suffix=""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office:automatic-styles>
  <office:body>
    <office:text>
      <text:p text:style-name="new_page_staatscourant"/>
      <text:p text:style-name="single-kop-titel">Verordening parkeerbelastingen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5 van de Gemeentewet;</text:p>
            <text:p text:style-name="al"/>
            <text:p text:style-name="al">B E S L U I T:</text:p>
            <text:p text:style-name="al"/>
            <text:p text:style-name="al">vast te stellen de navolgende</text:p>
            <text:p text:style-name="al"/>
            <text:p text:style-name="al">VERORDENING op de heffing en de invordering van parkeerbelastingen 2016</text:p>
            <text:p text:style-name="al">(Verordening parkeerbelastingen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text:p>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text:p>
                <text:p text:style-name="al">hetgeen daaronder wordt verstaan in artikel 1 van het RVV 1990 met inbegrip van brommobielen;</text:p>
              </text:list-item>
              <text:list-item text:style-override="id1-3-2-2-1-3-3">
                <text:number>c.</text:number>
                <text:p text:style-name="al">houder: </text:p>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 </text:p>
                <text:p text:style-name="al">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text:p>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 </text:p>
                <text:p text:style-name="al">een van gemeentewege verleende vergunning voor het parkeren zoals bepaald in de vigerende Parkeerverordening;</text:p>
              </text:list-item>
              <text:list-item text:style-override="id1-3-2-2-1-3-7">
                <text:number>g.</text:number>
                <text:p text:style-name="al">abonnement: een van gemeentewege verleend abonnement, voor het parkeren zoals bepaald in de vigerende Parkeer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als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0,0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6. </text:p>
              </text:list-item>
              <text:list-item text:style-override="id1-3-2-2-13-4">
                <text:number>3.</text:number>
                <text:p text:style-name="al">De datum van ingang van de heffing is 1 januari 2016.</text:p>
              </text:list-item>
              <text:list-item text:style-override="id1-3-2-2-13-5">
                <text:number>4.</text:number>
                <text:p text:style-name="al">Deze verordening wordt aangehaald als “Verordening parkeerbelastingen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text:name="bijlage_id1-3-2-4" text:style-name="bijlage">
          <text:p text:style-name="bijlage_top"/>
          <text:p text:style-name="hoofdstuk_kop">Tarieven- en kostentabel, <text:span text:style-name="nadrukvet">behorende bij en aangeduid in artikel 5 en artikel 10 van de Verordening parkeerbelastingen Lelystad 2016.</text:span></text:p>
          <text:p text:style-name="al"/>
          <text:p text:style-name="al">
          <text:span text:style-name="nadrukvet">A.         Tarieventabel</text:span>
        </text:p>
          <text:p text:style-name="al"/>
          <text:p text:style-name="al">
          <text:span text:style-name="nadrukvet">Artikel 1.          Begripsomschrijvingen</text:span>
        </text:p>
          <text:p text:style-name="al"/>
          <text:p text:style-name="al">In deze tabel wordt verstaan onder:</text:p>
          <text:list text:style-name="id1-3-2-4-8">
            <text:list-item text:style-override="id1-3-2-4-8-1">
              <text:number>a.</text:number>
              <text:p text:style-name="al">dag:             periode van 00.00 uur tot 24.00 uur;</text:p>
            </text:list-item>
            <text:list-item text:style-override="id1-3-2-4-8-2">
              <text:number>b.</text:number>
              <text:p text:style-name="al">maand:         een kalendermaand;</text:p>
            </text:list-item>
            <text:list-item text:style-override="id1-3-2-4-8-3">
              <text:number>c.</text:number>
              <text:p text:style-name="al">kwartaal:       drie aaneengesloten kalendermaanden;</text:p>
            </text:list-item>
            <text:list-item text:style-override="id1-3-2-4-8-4">
              <text:number>d.</text:number>
              <text:p text:style-name="al">jaar:             de periode van 1 januari tot en met 31 december. </text:p>
            </text:list-item>
          </text:list>
          <text:p text:style-name="al"/>
          <text:p text:style-name="al">
          <text:span text:style-name="nadrukvet">Artikel 2.          Kleurgebieden</text:span>
        </text:p>
          <text:p text:style-name="al"/>
          <text:p text:style-name="al">Met betrekking tot het parkeren als bedoeld in artikel 2, onderdelen a en b, van de Verordening parkeerbelastingen Lelystad 2016 bestaan er binnen de gemeente Lelystad gedifferentieerde belastingtarieven voor verschillende locaties.</text:p>
          <text:p text:style-name="al">Deze locaties zijn gelegen in het Stadshart, in het winkelcentrum Lelycentre en aan de Kust (Bataviahaven).</text:p>
          <text:p text:style-name="al">De locaties in het Stadshart en in het winkelcentrum Lelycentre zijn voor het heffen van parkeerbelasting aangeduid met de kleuren Groen, Paars, Bruin en Geel. De locatie aan de Kust is voor het heffen van parkeerbelasting aangeduid met de kleur Roze. </text:p>
          <text:p text:style-name="al"/>
          <text:list text:style-name="id1-3-2-4-16">
            <text:list-item text:style-override="id1-3-2-4-16-1">
              <text:number>1.</text:number>
              <text:p text:style-name="al">Kleurgebied Groen (straatparkeren Stadshart, vooraf betaald parkeren): </text:p>
              <text:list text:style-name="id1-3-2-4-16-1-3">
                <text:list-item text:style-override="id1-3-2-4-16-1-3-1">
                  <text:number/>
                  <text:p text:style-name="al">de Middenweg, De Waag, Zuigerplasdreef, Lindelaan, Dukaatweg, Neringweg, Agoraweg, Agorawagenplein, Stationsweg. </text:p>
                </text:list-item>
              </text:list>
            </text:list-item>
            <text:list-item text:style-override="id1-3-2-4-16-2">
              <text:number>2.</text:number>
              <text:p text:style-name="al">Kleurgebied Paars (garage / terreinparkeren Stadshart, achteraf betaald parkeren): </text:p>
              <text:list text:style-name="id1-3-2-4-16-2-3">
                <text:list-item text:style-override="id1-3-2-4-16-2-3-1">
                  <text:number/>
                  <text:p text:style-name="al">Parkeergarage Zilverpark, Parkeergarage Neringweg, Parkeergarage De Waag, Parkeerterrein ziekenhuis. </text:p>
                </text:list-item>
              </text:list>
            </text:list-item>
            <text:list-item text:style-override="id1-3-2-4-16-3">
              <text:number>3.</text:number>
              <text:p text:style-name="al">Kleurgebied Bruin: </text:p>
              <text:list text:style-name="id1-3-2-4-16-3-3">
                <text:list-item text:style-override="id1-3-2-4-16-3-3-1">
                  <text:number/>
                  <text:p text:style-name="al">            Parkeergarage Agoradek. </text:p>
                </text:list-item>
              </text:list>
            </text:list-item>
            <text:list-item text:style-override="id1-3-2-4-16-4">
              <text:number>4.</text:number>
              <text:p text:style-name="al">Kleurgebied Geel: </text:p>
              <text:list text:style-name="id1-3-2-4-16-4-3">
                <text:list-item text:style-override="id1-3-2-4-16-4-3-1">
                  <text:number/>
                  <text:p text:style-name="al">Noorderwagenplein, het Snijdershof en Maerlant. </text:p>
                </text:list-item>
              </text:list>
            </text:list-item>
            <text:list-item text:style-override="id1-3-2-4-16-5">
              <text:number>5.</text:number>
              <text:p text:style-name="al">Kleurgebied Roze: </text:p>
              <text:list text:style-name="id1-3-2-4-16-5-3">
                <text:list-item text:style-override="id1-3-2-4-16-5-3-1">
                  <text:number/>
                  <text:p text:style-name="al">Langparkeerterrein Bataviahaven, P6. </text:p>
                </text:list-item>
              </text:list>
            </text:list-item>
          </text:list>
          <text:p text:style-name="al"/>
          <text:p text:style-name="al">
          <text:span text:style-name="nadrukvet">Artikel 3.          Tarieven voor parkeerautomat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Kleurgebied</text:p>
                </table:table-cell>
                <table:table-cell table:style-name="entry" table:number-rows-spanned="1" table:number-columns-spanned="1">
                  <text:p text:style-name="table_al">Tijdstippen en   dagen</text:p>
                </table:table-cell>
                <table:table-cell table:style-name="entry" table:number-rows-spanned="1" table:number-columns-spanned="1">
                  <text:p text:style-name="table_al">Maximale </text:p>
                  <text:p text:style-name="table_al">parkeerduur</text:p>
                </table:table-cell>
                <table:table-cell table:style-name="entry" table:number-rows-spanned="1" table:number-columns-spanned="1">
                  <text:p text:style-name="table_al">Tarief </text:p>
                </table:table-cell>
                <table:table-cell table:style-name="entry" table:number-rows-spanned="1" table:number-columns-spanned="1">
                  <text:p text:style-name="table_al">Vergunning-</text:p>
                  <text:p text:style-name="table_al">houders/abonnementhouders</text:p>
                </table:table-cell>
              </table:table-row>
              <table:table-row table:style-name="row">
                <table:table-cell table:style-name="entry" table:number-rows-spanned="1" table:number-columns-spanned="1">
                  <text:p text:style-name="table_al">
                    <text:span text:style-name="nadrukcur">Groen</text:span>
                  </text:p>
                  <text:p text:style-name="table_al">Middenweg</text:p>
                  <text:p text:style-name="table_al">De Waag</text:p>
                  <text:p text:style-name="table_al">Zuigerplasdreef </text:p>
                  <text:p text:style-name="table_al">Lindelaan</text:p>
                  <text:p text:style-name="table_al">Dukaatweg</text:p>
                  <text:p text:style-name="table_al">Neringweg</text:p>
                  <text:p text:style-name="table_al">Agoraweg</text:p>
                  <text:p text:style-name="table_al">Agorawagenplein</text:p>
                  <text:p text:style-name="table_al">Stationsweg</text:p>
                  <text:p text:style-name="table_al"> </text:p>
                </table:table-cell>
                <table:table-cell table:style-name="entry" table:number-rows-spanned="1" table:number-columns-spanned="1">
                  <text:p text:style-name="table_al"> </text:p>
                  <text:p text:style-name="table_al">van 9.00 – 18.00   uur: maandag, dinsdag, woensdag, vrijdag, zaterdag</text:p>
                  <text:p text:style-name="table_al"> </text:p>
                  <text:p text:style-name="table_al">van 9.00 – 21.00   uur: donderdag</text:p>
                  <text:p text:style-name="table_al"> </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1,90 per uur</text:p>
                  <text:p text:style-name="table_al"> </text:p>
                  <text:p text:style-name="table_al"> </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Paars</text:span>
                  </text:p>
                  <text:p text:style-name="table_al">Parkeergarage   Zilverpark</text:p>
                  <text:p text:style-name="table_al">Parkeergarage   Neringweg</text:p>
                  <text:p text:style-name="table_al">Parkeergarage De   Waag</text:p>
                  <text:p text:style-name="table_al">Parkeerterrein   Ziekenhuis</text:p>
                </table:table-cell>
                <table:table-cell table:style-name="entry" table:number-rows-spanned="1" table:number-columns-spanned="1">
                  <text:p text:style-name="table_al"> </text:p>
                  <text:p text:style-name="table_al">van 9.00 – 18.00   uur: maandag, dinsdag, woensdag, vrijdag, zaterdag</text:p>
                  <text:p text:style-name="table_al"> </text:p>
                  <text:p text:style-name="table_al">van 9.00 – 21.00   uur: donderdag</text:p>
                  <text:p text:style-name="table_al"> </text:p>
                </table:table-cell>
                <table:table-cell table:style-name="entry" table:number-rows-spanned="1" table:number-columns-spanned="1">
                  <text:p text:style-name="table_al"> </text:p>
                  <text:p text:style-name="table_al">14 dagen</text:p>
                </table:table-cell>
                <table:table-cell table:style-name="entry" table:number-rows-spanned="1" table:number-columns-spanned="1">
                  <text:p text:style-name="table_al"> </text:p>
                  <text:p text:style-name="table_al">€1,50 per uur</text:p>
                  <text:p text:style-name="table_al"> </text:p>
                  <text:p text:style-name="table_al">€ 6,50 per dag</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Bruin</text:span>
                  </text:p>
                  <text:p text:style-name="table_al">Parkeergarage   Agoradek</text:p>
                </table:table-cell>
                <table:table-cell table:style-name="entry" table:number-rows-spanned="1" table:number-columns-spanned="1">
                  <text:p text:style-name="table_al"> </text:p>
                  <text:p text:style-name="table_al">van 9.00 – 18.00   uur: maandag, dinsdag, woensdag, vrijdag, zaterdag</text:p>
                  <text:p text:style-name="table_al"> </text:p>
                  <text:p text:style-name="table_al">van 9.00 – 21.00   uur: donderdag</text:p>
                  <text:p text:style-name="table_al"> </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1,00 per  uur</text:p>
                  <text:p text:style-name="table_al"> </text:p>
                  <text:p text:style-name="table_al">€ 4,50 per dag</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Geel</text:span>
                  </text:p>
                  <text:p text:style-name="table_al">Noorderwagenplein</text:p>
                  <text:p text:style-name="table_al">Snijdershof</text:p>
                  <text:p text:style-name="table_al">De Maerlant</text:p>
                </table:table-cell>
                <table:table-cell table:style-name="entry" table:number-rows-spanned="1" table:number-columns-spanned="1">
                  <text:p text:style-name="table_al"> </text:p>
                  <text:p text:style-name="table_al">van 9.00 – 18.00   uur: </text:p>
                  <text:p text:style-name="table_al">maandag t/m   zaterdag</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0,85 per  uur</text:p>
                  <text:p text:style-name="table_al"> </text:p>
                  <text:p text:style-name="table_al">€ 3,00 per dag</text:p>
                  <text:p text:style-name="table_al"> </text:p>
                </table:table-cell>
                <table:table-cell table:style-name="entry" table:number-rows-spanned="1" table:number-columns-spanned="1">
                  <text:p text:style-name="table_al"> </text:p>
                  <text:p text:style-name="table_al">Toegestaan</text:p>
                </table:table-cell>
              </table:table-row>
              <table:table-row table:style-name="row">
                <table:table-cell table:style-name="entry" table:number-rows-spanned="1" table:number-columns-spanned="1">
                  <text:p text:style-name="table_al">
                    <text:span text:style-name="nadrukcur">Roze</text:span>
                    <text:span text:style-name="nadrukvet"> </text:span>
                  </text:p>
                  <text:p text:style-name="table_al">Langparkeerterrein   Bataviahaven P6</text:p>
                </table:table-cell>
                <table:table-cell table:style-name="entry" table:number-rows-spanned="1" table:number-columns-spanned="1">
                  <text:p text:style-name="table_al"> </text:p>
                  <text:p text:style-name="table_al">van 00.00-23.59   uur</text:p>
                  <text:p text:style-name="table_al">maandag t/m   zondag en feestdagen </text:p>
                  <text:p text:style-name="table_al"> </text:p>
                </table:table-cell>
                <table:table-cell table:style-name="entry" table:number-rows-spanned="1" table:number-columns-spanned="1">
                  <text:p text:style-name="table_al"> </text:p>
                  <text:p text:style-name="table_al">Geen limiet</text:p>
                </table:table-cell>
                <table:table-cell table:style-name="entry" table:number-rows-spanned="1" table:number-columns-spanned="1">
                  <text:p text:style-name="table_al"> </text:p>
                  <text:p text:style-name="table_al">€ 3,50 per dag</text:p>
                </table:table-cell>
                <table:table-cell table:style-name="entry" table:number-rows-spanned="1" table:number-columns-spanned="1">
                  <text:p text:style-name="table_al"> </text:p>
                  <text:p text:style-name="table_al">Beperkt   toegestaan</text:p>
                </table:table-cell>
              </table:table-row>
            </table:table>
            <text:p text:style-name="table_bottom"/>
          </text:section>
          <text:p text:style-name="al"/>
          <text:p text:style-name="al">Uitgezonderd in het kleurgebied Roze is op zon- en feestdagen geen parkeergeld verschuldigd. Als feestdagen worden aangemerkt: nieuwjaarsdag, Koningsdag, Hemelvaartsdag, Pasen, Pinksteren en Kerstmis.</text:p>
          <text:p text:style-name="al"/>
          <text:p text:style-name="al">Het tarief voor een verloren parkeerticket bedraag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          Tarieven voor parkeervergunningen/parkeerabonnementen</text:span>
        </text:p>
          <text:p text:style-name="al"/>
          <text:p text:style-name="al">De tariefstructuur volgt de indeling in categorieën van de vigerende Parkeerverordening. </text:p>
          <text:p text:style-name="al">De tarieven per categorie bedragen da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wonersvergunning/-abonnement </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edrijfsvergunning/-abonnement </text:p>
                </table:table-cell>
                <table:table-cell table:style-name="entry" table:number-rows-spanned="1" table:number-columns-spanned="1">
                  <text:p text:style-name="table_al">Jaa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Autodate</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Abonnement: Stadshart, Achteraf betaald parkeren,   kleurgebied Paars</text:p>
                </table:table-cell>
                <table:table-cell table:style-name="entry" table:number-rows-spanned="1" table:number-columns-spanned="1">
                  <text:p text:style-name="table_al">Kwarta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Parkwijk</text:p>
                </table:table-cell>
                <table:table-cell table:style-name="entry" table:number-rows-spanned="1" table:number-columns-spanned="1">
                  <text:p text:style-name="table_al">Kwartaa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bundel 80 uur: Stadshart, Achteraf betaald parkeren, kleurgebied Paars</text:p>
                </table:table-cell>
                <table:table-cell table:style-name="entry" table:number-rows-spanned="1" table:number-columns-spanned="1">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arkeerkraskaart/bezoekersdagvergunning/</text:p>
                  <text:p text:style-name="table_al">barcodedagkaart</text:p>
                </table:table-cell>
                <table:table-cell table:style-name="entry" table:number-rows-spanned="1" table:number-columns-spanned="1">
                  <text:p text:style-name="table_al">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orgvergunning- /abonnement</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Vrijwilligers van   de Bataviawerf, Nieuw Land Erfgoedcentrum en KNRM</text:p>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Bewonersvergunning/bedrijfsvergunning in de Stelling</text:p>
                </table:table-cell>
                <table:table-cell table:style-name="entry" table:number-rows-spanned="1" table:number-columns-spanned="1">
                  <text:p text:style-name="table_al">Jaa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Bezoekersvergunning De Stelling</text:p>
                </table:table-cell>
                <table:table-cell table:style-name="entry" table:number-rows-spanned="1" table:number-columns-spanned="1">
                  <text:p text:style-name="table_al">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Marktvergunning </text:p>
                </table:table-cell>
                <table:table-cell table:style-name="entry" table:number-rows-spanned="1" table:number-columns-spanned="1">
                  <text:p text:style-name="table_al">Jaar </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Artikel 5.          Tarieven voor prepaid parkeren</text:span>
        </text:p>
          <text:p text:style-name="al"/>
          <text:p text:style-name="al">De tarieven per prepaidbundel bedrage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repaidbundel 20, Stadshart, Achteraf betaald parkeren,   kleurgebied Paars</text:p>
                </table:table-cell>
                <table:table-cell table:style-name="entry" table:number-rows-spanned="1" table:number-columns-spanned="1">
                  <text:p text:style-name="table_al">20</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repaidbundel 50, Stadshart, Achteraf betaald parkeren,   kleurgebied Paars</text:p>
                </table:table-cell>
                <table:table-cell table:style-name="entry" table:number-rows-spanned="1" table:number-columns-spanned="1">
                  <text:p text:style-name="table_al">5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repaidbundel 100, Stadshart, Achteraf betaald parkeren,   kleurgebied Paars</text:p>
                </table:table-cell>
                <table:table-cell table:style-name="entry" table:number-rows-spanned="1" table:number-columns-spanned="1">
                  <text:p text:style-name="table_al">100</text:p>
                </table:table-cell>
                <table:table-cell table:style-name="entry" table:number-rows-spanned="1" table:number-columns-spanned="1">
                  <text:p text:style-name="table_al">€ 97,50</text:p>
                </table:table-cell>
              </table:table-row>
            </table:table>
            <text:p text:style-name="table_bottom"/>
          </text:section>
          <text:p text:style-name="al"/>
          <text:p text:style-name="al"/>
          <text:p text:style-name="al">
          <text:span text:style-name="nadrukvet">B.          Kostenopbouw naheffingsaanslag parkeerbelastingen </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span text:style-name="nadrukvet"/></text:p>
          <text:p text:style-name="al"/>
          <text:p text:style-name="al">De opbouw van de naheffingsaanslag parkeerbelastingen voor jaar 2016 is als volgt:</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a.vaste informatieverwerkingskosten</text:p>
                </table:table-cell>
                <table:table-cell table:style-name="entry" table:number-rows-spanned="1" table:number-columns-spanned="1">
                  <text:p text:style-name="table_al">€    37.214</text:p>
                </table:table-cell>
              </table:table-row>
              <table:table-row table:style-name="row">
                <table:table-cell table:style-name="entry" table:number-rows-spanned="1" table:number-columns-spanned="1">
                  <text:p text:style-name="table_al">b.variabele informatieverwerkingskosten</text:p>
                </table:table-cell>
                <table:table-cell table:style-name="entry" table:number-rows-spanned="1" table:number-columns-spanned="1">
                  <text:p text:style-name="table_al">€    17.631</text:p>
                </table:table-cell>
              </table:table-row>
              <table:table-row table:style-name="row">
                <table:table-cell table:style-name="entry" table:number-rows-spanned="1" table:number-columns-spanned="1">
                  <text:p text:style-name="table_al">c.kosten van afschrijvi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d.kosten van interes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e.personeelskosten</text:p>
                </table:table-cell>
                <table:table-cell table:style-name="entry" table:number-rows-spanned="1" table:number-columns-spanned="1">
                  <text:p text:style-name="table_al">€  150.247</text:p>
                </table:table-cell>
              </table:table-row>
              <table:table-row table:style-name="row">
                <table:table-cell table:style-name="entry" table:number-rows-spanned="1" table:number-columns-spanned="1">
                  <text:p text:style-name="table_al">f.overhead 50% personeelskosten</text:p>
                </table:table-cell>
                <table:table-cell table:style-name="entry" table:number-rows-spanned="1" table:number-columns-spanned="1">
                  <text:p text:style-name="table_al">
                    <text:span text:style-name="nadrukondlijn">€    18.607</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23.699</text:p>
                </table:table-cell>
              </table:table-row>
            </table:table>
            <text:p text:style-name="table_bottom"/>
          </text:section>
          <text:p text:style-name="al"/>
          <text:p text:style-name="al"/>
          <text:p text:style-name="al">Op basis van ervaring van twee voorgaande jaren, worden er op jaarbasis gemiddeld 3.250  naheffingsaanslagen parkeerbelastingen opgelegd. </text:p>
          <text:p text:style-name="al"/>
          <text:p text:style-name="al">De kosten per naheffingsaanslag bedraagt € 68,83.</text:p>
          <text:p text:style-name="al"/>
          <text:p text:style-name="al"/>
          <text:p text:style-name="al">Lelystad, 15 december 2015.</text:p>
          <text:p text:style-name="al"/>
          <text:p text:style-name="al">Mij bekend,</text:p>
          <text:p text:style-name="al"/>
          <text:p text:style-name="al">de griffier van de gemeente Lelyst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96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65</meta:user-defined>
    <meta:user-defined meta:name="OVERHEIDop.GmbID/DC.identifier">gmb-2015-125965</meta:user-defined>
    <meta:user-defined meta:name="OVERHEID.TaxonomieBeleidsagenda/OVERHEID.category">Financiën | Organisatie en beleid</meta:user-defined>
    <meta:user-defined meta:name="DC.source">art. 225 Gemw;1.0:c:BWBR0005416&amp;artikel=225&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