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brandveilig gebruiken van de (half-)verdiepte ligging van de Rijksweg A4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Het brandveilig gebruiken van de (half-)verdiepte ligging van de Rijksweg A4 in Schipluiden (16-12-2015) (Z-HZ_MBG-2015-046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2596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96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96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- het brandveilig gebruiken van de (half-)verdiepte ligging van de Rijksweg A4 in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5963</meta:user-defined>
    <meta:user-defined meta:name="OVERHEIDop.GmbID/DC.identifier">gmb-2015-12596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EG 23a</meta:user-defined>
    <meta:user-defined meta:name="OVERHEIDop.woonplaats">Schipluiden</meta:user-defined>
    <meta:user-defined meta:name="OVERHEIDop.straatnaam">Zouteveense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fhandeling</meta:user-defined>
    <meta:user-defined meta:name="OVERHEID.EPSG28992/DC.spatial">82562 442703</meta:user-defined>
    <meta:user-defined meta:name="OVERHEIDop.versieInformatie"/>
  </office:meta>
</office:document-meta>
</file>