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ingediende melding artikel 8.40 Wet milieubeheer – Berikstraat 11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voor het plaatsen van een warmte-terugwininstallatie op het adres Berikstraat 11 in Buggen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596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96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Berikstraat 11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962</meta:user-defined>
    <meta:user-defined meta:name="OVERHEIDop.GmbID/DC.identifier">gmb-2015-12596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M 11</meta:user-defined>
    <meta:user-defined meta:name="OVERHEIDop.woonplaats">Buggenum</meta:user-defined>
    <meta:user-defined meta:name="OVERHEIDop.straatnaam">Berik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6045 360462</meta:user-defined>
    <meta:user-defined meta:name="OVERHEIDop.versieInformatie"/>
  </office:meta>
</office:document-meta>
</file>