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artikel gelet op de artikel 228a van de Gemeentewet;</text:p>
            <text:p text:style-name="al">BESLUIT: vast te stellen de volgende verordening:</text:p>
          </text:section>
        </text:section>
        <text:section text:name="regeling-tekst_id1-3-2-2" text:style-name="regeling-tekst">
          <text:section text:name="hoofdstuk_id1-3-2-2-1" text:style-name="hoofdstuk">
            <text:p text:style-name="hoofdstuk_kop">Verordening op de heffing en de invordering van rioolheffing 2016</text:p>
            <text:section text:name="artikel_id1-3-2-2-1-2" text:style-name="artikel">
              <text:p text:style-name="artikel_kop_titel"><text:span text:style-name="artikel_kop_label">Artikel</text:span> <text:span text:style-name="artikel_kop_nr">1</text:span> – Begripsomschrijvingen</text:p>
              <text:p text:style-name="al">Deze verordening verstaat onder:</text:p>
              <text:list text:style-name="id1-3-2-2-1-2-3">
                <text:list-item text:style-override="id1-3-2-2-1-2-3-1">
                  <text:number>•</text:number>
                  <text:p text:style-name="al">a. perceel: een roerende of onroerende zaak of een zelfstandig gedeelte daarvan;</text:p>
                </text:list-item>
                <text:list-item text:style-override="id1-3-2-2-1-2-3-2">
                  <text:number>•</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text:number>
                  <text:p text:style-name="al">c. verbruiksperiode: de periode waarop de afrekening van het waterbedrijf betrekking heeft;</text:p>
                </text:list-item>
                <text:list-item text:style-override="id1-3-2-2-1-2-3-4">
                  <text:number>•</text:number>
                  <text:p text:style-name="al">d. water: huishoudelijk afvalwater, bedrijfsafvalwater, hemelwater of grondwater.</text:p>
                </text:list-item>
              </text:list>
            </text:section>
            <text:section text:name="artikel_id1-3-2-2-1-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1-3-3">
                <text:list-item text:style-override="id1-3-2-2-1-3-3-1">
                  <text:number>•</text:number>
                  <text:p text:style-name="al">a. de inzameling en het transport van huishoudelijk afvalwater en bedrijfsafvalwater, alsmede de zuivering van huishoudelijk afvalwater; en</text:p>
                </text:list-item>
                <text:list-item text:style-override="id1-3-2-2-1-3-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 Belastbaar feit en belastingplicht</text:p>
              <text:list text:style-name="id1-3-2-2-1-4-2">
                <text:list-item text:style-override="id1-3-2-2-1-4-2">
                  <text:number>1.</text:number>
                  <text:p text:style-name="al">De belasting wordt geheven van de gebruiker van een perceel van waaruit water direct of indirect op de gemeentelijke riolering wordt afgevoerd</text:p>
                </text:list-item>
                <text:list-item text:style-override="id1-3-2-2-1-4-3">
                  <text:number>2.</text:number>
                  <text:p text:style-name="al">Als gebruiker wordt aangemerkt:</text:p>
                  <text:list text:style-name="id1-3-2-2-1-4-3-3">
                    <text:list-item text:style-override="id1-3-2-2-1-4-3-3-1">
                      <text:number>∘</text:number>
                      <text:p text:style-name="al">a. degene die naar de omstandigheden beoordeeld het perceel al dan niet krachtens eigendom, bezit, beperkt recht of persoonlijk recht gebruikt;</text:p>
                    </text:list-item>
                    <text:list-item text:style-override="id1-3-2-2-1-4-3-3-2">
                      <text:number>∘</text:number>
                      <text:p text:style-name="al">b. ingeval een gedeelte van een perceel – niet een gedeelte als bedoeld in artikel 4 – voor gebruik is afgestaan: degene die dat gedeelte voor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 Maatstaf van heffing</text:p>
              <text:p text:style-name="al">De belasting wordt geheven naar een vast bedrag per perceel.</text:p>
            </text:section>
            <text:section text:name="artikel_id1-3-2-2-1-7" text:style-name="artikel">
              <text:p text:style-name="artikel_kop_titel"><text:span text:style-name="artikel_kop_label">Artikel</text:span> <text:span text:style-name="artikel_kop_nr">6</text:span> – Belastingtarief</text:p>
              <text:p text:style-name="al">Het belastingtarief bedraagt 239,04 per belastingjaar.</text:p>
            </text:section>
            <text:section text:name="artikel_id1-3-2-2-1-8"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 Wijze van heffing</text:p>
              <text:p text:style-name="al">De rechten worden geheven bij wege van aanslag.</text:p>
            </text:section>
            <text:section text:name="artikel_id1-3-2-2-1-10" text:style-name="artikel">
              <text:p text:style-name="artikel_kop_titel"><text:span text:style-name="artikel_kop_label">Artikel</text:span> <text:span text:style-name="artikel_kop_nr">9</text:span> –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0-5">
                  <text:number>4.</text:number>
                  <text:p text:style-name="al">Het tweede en het derde lid zijn niet van toepassing indien de belastingplichtige binnen de gemeente verhuist en aldaar een ander perceel in feitelijk gebruik neemt, waarvoor hetzelfde belastingbedrag verschuldigd is;</text:p>
                </text:list-item>
              </text:list>
            </text:section>
            <text:section text:name="artikel_id1-3-2-2-1-11" text:style-name="artikel">
              <text:p text:style-name="artikel_kop_titel"><text:span text:style-name="artikel_kop_label">Artikel</text:span> <text:span text:style-name="artikel_kop_nr">10</text:span> – Termijnen van betaling</text:p>
              <text:list text:style-name="id1-3-2-2-1-11-2">
                <text:list-item text:style-override="id1-3-2-2-1-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1-2-2">
                  <text:number>2.</text:number>
                  <text:p text:style-name="al">Indien de dagtekening van de aanslag op of na 1 augustus van het kalenderjaar valt, worden de tweede en derde betalingstermijn verkort tot één maand;</text:p>
                </text:list-item>
                <text:list-item text:style-override="id1-3-2-2-1-11-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1-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1-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1-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12" text:style-name="artikel">
              <text:p text:style-name="artikel_kop_titel"><text:span text:style-name="artikel_kop_label">Artikel</text:span> <text:span text:style-name="artikel_kop_nr">11</text:span> – Nadere regels door het college van burgermeester en wethouders</text:p>
              <text:p text:style-name="al">Het college van burgermeester en wethouders kan na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 De "Verordening rioolheff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rioolheffing 2016’.</text:p>
                  <text:p text:style-name="al"/>
                </text:list-item>
              </text:list>
              <text:p text:style-name="al">Aldus vastgesteld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2</meta:user-defined>
    <meta:user-defined meta:name="OVERHEIDop.GmbID/DC.identifier">gmb-2015-12595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