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Rosendaalsestraat 48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osendaalsestraat 481-1 </text:span>
          </text:p>
            <text:p text:style-name="common-al">Omschrijving project: het kappen van een waardevolle witte paardenkastanje</text:p>
            <text:p text:style-name="common-al">Dossiernr: 141201059</text:p>
            <text:p text:style-name="common-al">Datum besluit: 30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59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Rosendaalsestraat 48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95</meta:user-defined>
    <meta:user-defined meta:name="OVERHEIDop.GmbID/DC.identifier">gmb-2015-12595</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CW 494</meta:user-defined>
    <meta:user-defined meta:name="OVERHEIDop.woonplaats">Arnhem</meta:user-defined>
    <meta:user-defined meta:name="OVERHEIDop.straatnaam">Rosendaal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348 444939</meta:user-defined>
    <meta:user-defined meta:name="OVERHEIDop.versieInformatie"/>
  </office:meta>
</office:document-meta>
</file>